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L-415 - van Rosenburgweg 200 tm 620 te Nijmegen: verbreden van een uitrit en realiseren van een complex voor kleinschalige opslagruim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verbreden van een uitrit en realiseren van een complex voor kleinschalige opslagruimten (Kadastraal perceel NBH00-L-415 - van Rosenburgweg 200 tm 620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2.1081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0-2022</text:p>
            <text:p text:style-name="common-al">
            <text:span text:style-name="nadrukvet">Verlengingsbesluit verzonden: </text:span>24-07-2023</text:p>
            <text:p text:style-name="common-al">
            <text:span text:style-name="nadrukvet">Definitieve beschikking verzonden: </text:span>13-09-2023</text:p>
            <text:p text:style-name="common-al">
            <text:span text:style-name="nadrukvet">Definitieve beschikking ter inzage gelegd: </text:span>15-09-2023</text:p>
            <text:p text:style-name="common-al">
            <text:span text:style-name="nadrukvet">Einddatum bezwaartermijn: </text:span>2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23 tot en met 25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80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L-415 - van Rosenburgweg 200 tm 620 te Nijmegen: verbreden van een uitrit en realiseren van een complex voor kleinschalige opslagruimten - omgevingsvergunning - Vergunning verleen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06</meta:user-defined>
    <meta:user-defined meta:name="OVERHEIDop.GmbID/DC.identifier">gmb-2023-397806</meta:user-defined>
    <meta:user-defined meta:name="OVERHEIDop.versieInformatie"/>
  </office:meta>
</office:document-meta>
</file>