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Graaf Jansdijk 74L1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7 september 2023 met zaaknummer<text:span text:style-name="nadrukvet"> Z2023-00000948</text:span> voor het verwijderen van asbest op de locatie<text:span text:style-name="nadrukvet"> Graaf Jansdijk 74L1 in Axel.</text:span></text:p>
            <text:p text:style-name="common-al">De sloopmelding is op 13 september 2023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0 september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97794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794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794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0948</meta:user-defined>
    <meta:user-defined meta:name="DCTERMS.abstract">RX-ACTIMLD - Graaf Jansdijk 74L1 in Axel</meta:user-defined>
    <dc:language>nl</dc:language>
    <meta:user-defined meta:name="OVERHEIDop.locatietype/OVERHEIDop.gebiedsmarkering">Punt</meta:user-defined>
    <meta:user-defined meta:name="DC.title">Sloopmelding - Graaf Jansdijk 74L1 in Axel</meta:user-defined>
    <meta:user-defined meta:name="DCTERMS.W3CDTF/DCTERMS.available">2023-09-20</meta:user-defined>
    <meta:user-defined meta:name="DCTERMS.W3CDTF/OVERHEIDop.jaargang">2023</meta:user-defined>
    <meta:user-defined meta:name="OVERHEIDop.publicationIssue">397794</meta:user-defined>
    <meta:user-defined meta:name="OVERHEIDop.GmbID/DC.identifier">gmb-2023-397794</meta:user-defined>
    <meta:user-defined meta:name="OVERHEIDop.versieInformatie"/>
  </office:meta>
</office:document-meta>
</file>