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Steegstraat 8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teegstraat 82, 6075 AD Herkenbosch: het bouwen van een bedrijfsgebouw (opslag / stallingsruimte). Datum aanvraag: 20 januar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7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gebouw aan Steegstraat 82 te Herkenbosch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779</meta:user-defined>
    <meta:user-defined meta:name="OVERHEIDop.GmbID/DC.identifier">gmb-2023-39779</meta:user-defined>
    <meta:user-defined meta:name="OVERHEIDop.versieInformatie"/>
  </office:meta>
</office:document-meta>
</file>