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zemarijn 60 t/m 70 en 55 t/m 71 Hoprank 20A t/m 20F Priemsteeg 23 t/m 23C, Vlijmen, bouwen 25 woningen en plaats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omgevingsvergunning verleend voor de activiteit:</text:p>
            <text:p text:style-name="common-al"/>
            <text:p text:style-name="common-al">- Bouwen</text:p>
            <text:p text:style-name="common-al">Voor het bouwen van 25 woningen en het plaatsen van erfafscheidingen aan Rozemarijn 60 t/m 70 en 55 t/m 71 Hoprank 20A t/m 20F Priemsteeg 23 t/m 23C in Vlijmen. De vergunning is verzonden op 11 september 2023 en bij de gemeente bekend onder nummer 14737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78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37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Rozemarijn 60 t/m 70 en 55 t/m 71 Hoprank 20A t/m 20F Priemsteeg 23 t/m 23C, Vlijmen, bouwen 25 woningen en plaatsen erfafschei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785</meta:user-defined>
    <meta:user-defined meta:name="OVERHEIDop.GmbID/DC.identifier">gmb-2023-397785</meta:user-defined>
    <meta:user-defined meta:name="OVERHEIDop.versieInformatie"/>
  </office:meta>
</office:document-meta>
</file>