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maatwerkvoorschriften voor extra geluidsruimte op het sportpark van TV Vreeswijk aan de Anemoonstraat 86A, 3434JD Nieuwegein</text:p>
            <text:p text:style-name="common-al">
            <text:span text:style-name="nadrukcur">Ter inzage termijn: </text:span>De inzageperiode is 6 weken en start op 15 september 2023.</text:p>
            <text:p text:style-name="common-al">
            <text:span text:style-name="nadrukcur">Kenmerk: </text:span>Z2023-00001378</text:p>
            <text:p text:style-name="common-al">
            <text:span text:style-name="nadrukvet">Korte omschrijving project</text:span>
          </text:p>
            <text:p text:style-name="common-al">Sinds begin jaren ’90 bestaat het sportpark van TV Vreeswijk uit 8 tennisbanen. Dat was tot september 2021 het geval. Toen heeft TV Vreeswijk twee padelbanen in gebruik genomen. In juni 2023 heeft TV Vreeswijk een omgevingsvergunning gekregen voor een derde padelbaan. Wanneer die derde padelbaan wordt aangelegd bestaat het sportpark uit 6 tenisbanen en 3 padelbanen. TV Vreeswijk speelt hiermee in op de populariteit van padel.</text:p>
            <text:p text:style-name="common-al">Padel blijkt meer geluid te produceren dan tennis. Het gevolg kan zijn dat omwonenden geluidsoverlast ondervinden. Hierbij is de afstand tot de woningen een belangrijke factor. De gemeente heeft geen klachten ontvangen. Er gelden wettelijke grenswaarden voor de geluidbelastingen op woningen (<text:a xlink:href="https://www.infomil.nl/onderwerpen/geluid/regelgeving/activiteitenbesluit/melding-akoestisch/toevoegingen/kopie-tabel-2-17a" xlink:type="simple">Activiteitenbesluit, tabel 2.17a</text:a>). Die grenswaarden zijn ’s avonds strenger dan overdag.</text:p>
            <text:p text:style-name="common-al">Uit het rekenkundige akoestische onderzoek blijkt dat de wettelijke grenswaarde van 45 dB wordt overschreden in de avondperiode (19.00–23.00 uur). Dat bleek volgens het akoestische onderzoek echter ook al zo te zijn in de oorspronkelijke situatie met 8 tennisbanen. Nu de rekenwaarden van het geluid goed in beeld zijn, heeft TV Vreeswijk de gemeente verzocht om de geluidsruimte te verruimen zodat zij de padelbanen kan gebruiken zonder extra maatregelen (zoals een geluidscherm of beperking van de speeltijd). De gemeente wil extra geluidsruimte bieden tot maximaal 48 dB. Dan neemt de geluidbelasting op de omliggende woningen namelijk niet voor het gehoor merkbaar toe in vergelijking met de oorspronkelijke situatie met 8 tennisbanen. Dat doet de gemeente door maatwerkvoorschriften op te leggen aan TV Vreeswijk.</text:p>
            <text:p text:style-name="common-al">
            <text:span text:style-name="nadrukvet">Ontwerpbesluit ter inzage</text:span>
          </text:p>
            <text:p text:style-name="common-al">De gemeente volgt de uniforme openbare voorbereidingsprocedure (afdeling 3.4 Algemene wet bestuursrecht) omdat het besluit ook invloed heeft op de belangen van meerdere omwonenden. Het ontwerpbesluit met de bijbehorende bijlagen ligt 6 weken ter inzage van 15 september t/m 26 oktober 2023.</text:p>
            <text:p text:style-name="common-al">
            <text:span text:style-name="nadrukvet">Wilt u meer informatie?</text:span>
          </text:p>
            <text:p text:style-name="common-al">U kunt de stukken digitaal inzien via de website van de gemeente Nieuwegein (www.nieuwegein.nl/TVVreeswijk). De stukken liggen ook op papier ter inzage bij de Receptiebalie, Zoomstede 19 te Nieuwegein (3431 HK).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contact opnemen met Jeroen van Nistelrooy. Zijn contactgegevens staan in het briefhoofd.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ook in het Gemeenteblad lezen wanneer de gemeente een definitief besluit over de aanvraag heeft genomen. Op dat moment zijn er mogelijkheden om in beroep te 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78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8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8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78</meta:user-defined>
    <meta:user-defined meta:name="DCTERMS.abstract">Betreft: Ontwerpbesluit op locatie Anemoonstraat 68A, 3434JD Nieuwegein</meta:user-defined>
    <dc:language>nl</dc:language>
    <meta:user-defined meta:name="OVERHEIDop.locatietype/OVERHEIDop.gebiedsmarkering">Punt</meta:user-defined>
    <meta:user-defined meta:name="DC.title">Kennisgeving ontwerpbesluit maatwerkvoorschriften Activiteitenbesluit</meta:user-defined>
    <meta:user-defined meta:name="DCTERMS.W3CDTF/DCTERMS.available">2023-09-15</meta:user-defined>
    <meta:user-defined meta:name="DCTERMS.W3CDTF/OVERHEIDop.jaargang">2023</meta:user-defined>
    <meta:user-defined meta:name="OVERHEIDop.publicationIssue">397781</meta:user-defined>
    <meta:user-defined meta:name="OVERHEIDop.GmbID/DC.identifier">gmb-2023-397781</meta:user-defined>
    <meta:user-defined meta:name="OVERHEIDop.versieInformatie"/>
  </office:meta>
</office:document-meta>
</file>