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Eerste Stationsstraat 83 2712H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9-2023  een besluit verzonden op de aanvraag met zaaknummer 2023-067959 voor het plaatsen van een dakkapel op het voordakvlak op locatie Eerste Stationsstraat 83 2712HD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77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7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7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7959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Eerste Stationsstraat 83 2712HD Zoetermeer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79</meta:user-defined>
    <meta:user-defined meta:name="OVERHEIDop.GmbID/DC.identifier">gmb-2023-397779</meta:user-defined>
    <meta:user-defined meta:name="OVERHEIDop.versieInformatie"/>
  </office:meta>
</office:document-meta>
</file>