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azematstraat(Kadastrale perceel F-2449)in Hoef en Haag, Vianen (VAN00) F 244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9-2023</text:p>
            <text:p text:style-name="common-al"/>
            <text:p text:style-name="common-al">een besluit genomen op de aanvraag omgevingsvergunning (regulier) met zaaknummer OVR-2023-002516 op het perceel ter hoogte van Kazematstraat(Kadastrale perceel F-2449)in Hoef en Haag, Vianen (VAN00) F 2449. De vergunning is verleend. Het besluit betreft het bouwen van 33 grondgebonden en 12 beneden-boven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777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16</meta:user-defined>
    <meta:user-defined meta:name="DCTERMS.abstract">Projectomschrijving: het plan bestaat uit 33 grondgebonden koopwoningen en 12 beneden-bovenwoningen, Toelichting: -</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Kazematstraat(Kadastrale perceel F-2449)in Hoef en Haag, Vianen (VAN00) F 2449</meta:user-defined>
    <meta:user-defined meta:name="DCTERMS.W3CDTF/DCTERMS.available">2023-09-15</meta:user-defined>
    <meta:user-defined meta:name="DCTERMS.W3CDTF/OVERHEIDop.jaargang">2023</meta:user-defined>
    <meta:user-defined meta:name="OVERHEIDop.publicationIssue">397777</meta:user-defined>
    <meta:user-defined meta:name="OVERHEIDop.GmbID/DC.identifier">gmb-2023-397777</meta:user-defined>
    <meta:user-defined meta:name="OVERHEIDop.versieInformatie"/>
  </office:meta>
</office:document-meta>
</file>