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uitenunit airconditioning, Weegbree 9, 3401K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3 heeft de gemeente een aanvraag omgevingsvergunning ontvangen voor Plaatsen buitenunit airconditioning op het adres Weegbree 9, 3401K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3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77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5389</meta:user-defined>
    <dc:language>nl</dc:language>
    <meta:user-defined meta:name="OVERHEIDop.locatietype/OVERHEIDop.gebiedsmarkering">Punt</meta:user-defined>
    <meta:user-defined meta:name="DC.title">Aanvraag vergunning voor Plaatsen buitenunit airconditioning, Weegbree 9, 3401KA IJsselste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71</meta:user-defined>
    <meta:user-defined meta:name="OVERHEIDop.GmbID/DC.identifier">gmb-2023-397771</meta:user-defined>
    <meta:user-defined meta:name="OVERHEIDop.versieInformatie"/>
  </office:meta>
</office:document-meta>
</file>