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ilmopname Hokwerda's Kind OLO 8054477, Geerkade 54, 3648NX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heeft de gemeente een aanvraag omgevingsvergunning ontvangen voor Filmopname Hokwerda's Kind OLO 8054477 op het adres Geerkade 54, 3648NX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3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776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331</meta:user-defined>
    <dc:language>nl</dc:language>
    <meta:user-defined meta:name="OVERHEIDop.locatietype/OVERHEIDop.gebiedsmarkering">Punt</meta:user-defined>
    <meta:user-defined meta:name="DC.title">Aanvraag vergunning voor Filmopname Hokwerda's Kind OLO 8054477, Geerkade 54, 3648NX Wilnis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62</meta:user-defined>
    <meta:user-defined meta:name="OVERHEIDop.GmbID/DC.identifier">gmb-2023-397762</meta:user-defined>
    <meta:user-defined meta:name="OVERHEIDop.versieInformatie"/>
  </office:meta>
</office:document-meta>
</file>