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lauwspar, Menno van Coehoornweg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4, Burgum</text:p>
            <text:p text:style-name="common-al">Olo: 7546019</text:p>
            <text:p text:style-name="common-al">het kappen van een blauwspar</text:p>
            <text:p text:style-name="common-al">Datum ontvangst: 26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7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lauwspar, Menno van Coehoornweg 4, Burg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776</meta:user-defined>
    <meta:user-defined meta:name="OVERHEIDop.GmbID/DC.identifier">gmb-2023-39776</meta:user-defined>
    <meta:user-defined meta:name="OVERHEIDop.versieInformatie"/>
  </office:meta>
</office:document-meta>
</file>