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Oude Steeg 2, 6903PB Zevenaar ontheffing gebruik kampeermiddelen tijdens het autocross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Z2023-00000960 voor een APV-ontheffing op locatie Oude Steeg 2, 6903P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775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5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5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960</meta:user-defined>
    <dc:language>nl</dc:language>
    <meta:user-defined meta:name="OVERHEIDop.locatietype/OVERHEIDop.gebiedsmarkering">Punt</meta:user-defined>
    <meta:user-defined meta:name="DC.title">Kennisgeving besluit op aanvraag APV-ontheffing Oude Steeg 2, 6903PB Zevenaar ontheffing gebruik kampeermiddelen tijdens het autocross evenemen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59</meta:user-defined>
    <meta:user-defined meta:name="OVERHEIDop.GmbID/DC.identifier">gmb-2023-397759</meta:user-defined>
    <meta:user-defined meta:name="OVERHEIDop.versieInformatie"/>
  </office:meta>
</office:document-meta>
</file>