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pluimveehouderij (fase 1) aan Lange Dijk 2a 5541NB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wijzigen van een pluimveehouderij (fase 1) aan Lange Dijk 2a 5541NB Reusel. Het kenmerk van de gemeente voor deze zaak is 1667269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2-09-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97758</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758</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758</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6672691</meta:user-defined>
    <meta:user-defined meta:name="DCTERMS.abstract">wijzigen van een pluimveehouderij (fase 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wijzigen van een pluimveehouderij (fase 1) aan Lange Dijk 2a 5541NB Reusel</meta:user-defined>
    <meta:user-defined meta:name="DCTERMS.W3CDTF/DCTERMS.available">2023-09-15</meta:user-defined>
    <meta:user-defined meta:name="DCTERMS.W3CDTF/OVERHEIDop.jaargang">2023</meta:user-defined>
    <meta:user-defined meta:name="OVERHEIDop.publicationIssue">397758</meta:user-defined>
    <meta:user-defined meta:name="OVERHEIDop.GmbID/DC.identifier">gmb-2023-397758</meta:user-defined>
    <meta:user-defined meta:name="OVERHEIDop.versieInformatie"/>
  </office:meta>
</office:document-meta>
</file>