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op kenteken thv Hoefsmidwei 16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de vigerende mandaatregeling;</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uit een parkeeronderzoek uit 2023 is gebleken dat de parkeerdruk in de Hoefsmidwei hoog is en de uitkomst van het onderzoek voldoet aan de voorwaarden om een gereserveerde gehandicaptenparkeerplaats toe te kennen;</text:p>
            <text:p text:style-name="common-al">- dat het gewenst wordt geacht over te gaan tot het realiseren van een gehandicaptenparkeerplaats (op kenteken) aan de Hoefsmidwei te Valkenswaard ter hoogte van huisnummer 16, ten behoeve van de parkeerbehoefte van een bewoner van de Hoefsmidwei;</text:p>
            <text:p text:style-name="common-al">- dat niet gebleken is dat belanghebbenden hiermee onevenredig worden benadeeld dan wel dat er een onduidelijke verkeerssituatie zou ontstaan;</text:p>
            <text:p text:style-name="common-al">- dat de betreffende parkeerplaats geschikt is ten behoeve van het parkeren van een mindervalide;</text:p>
            <text:p text:style-name="common-al">- dat advies is ingewonnen bij Politie Zuid-Oost Brabant.</text:p>
            <text:p text:style-name="common-al"/>
            <text:p text:style-name="tussenkopcur">
            <text:span text:style-name="nadrukcur">Belangen:</text:span>
          </text:p>
            <text:p text:style-name="common-al">De volgende van de in artikel 2, eerste lid, van de in de WVW genoemde belangen liggen aan dit verkeersbesluit ten grondslag:</text:p>
            <text:p text:style-name="common-al">- het zoveel mogelijk waarborgen van de vrijheid van het verkeer;</text:p>
            <text:p text:style-name="common-al">- het in stand houden van de weg en het waarborgen van de bruikbaarheid daarvan.</text:p>
            <text:p text:style-name="common-al"/>
            <text:p text:style-name="tussenkopcur">Besluiten:</text:p>
            <text:p text:style-name="common-al">tot het realiseren van een gereserveerde gehandicaptenparkeerplaats (op kenteken) aan de Hoefsmidwei ter hoogte van huisnummer 16, door het plaatsen van verkeersbord E6 gehandicaptenparkeerplaats, van bijlage 1 van het Regelement Verkeersregels en Verkeerstekens 1990, met onderbord OB309 met daarop het kenteken van de aanvrager, overeenkomstig met bijgaande tekening.</text:p>
            <text:p text:style-name="last-al"/>
            <text:p text:style-name="tekst_bottom"/>
          </text:section>
        </text:section>
        <text:section text:name="regeling-sluiting_id1-3-2-3" text:style-name="regeling-sluiting">
          <text:section text:name="ondertekening_id1-3-2-3-1">
            <text:p><text:span text:style-name="functie">Valkenswaard 06-09-2023,</text:span></text:p>
            <text:p><text:span text:style-name="functie"/></text:p>
            <text:p><text:span text:style-name="functie">Namens burgemeester en wethouders van de gemeente Valkenswaard</text:span></text:p>
            <text:p><text:span text:style-name="functie"/></text:p>
            <text:p><text:span text:style-name="functie">Teammanager afdeling RB</text:span></text:p>
          </text:section>
          <text:section text:name="ondertekening_id1-3-2-3-2">
            <text:p><text:span text:style-name="functie"/></text:p>
            <text:p>H.P.C. Verbruggen </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Als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977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besluit GPP op kenteken - ter hoogte van Hoefsmidwei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29</meta:user-defined>
    <meta:user-defined meta:name="DCTERMS.abstract">Het aanwijzen van een parkeerplaats als een gereserveerde gehandicaptenparkeerplaats op kenteken, locatie ter hoogte van Hoefsmidwei 16.</meta:user-defined>
    <meta:user-defined meta:name="OVERHEIDop.verkeersbordcode">E6</meta:user-defined>
    <dc:language>nl</dc:language>
    <meta:user-defined meta:name="OVERHEIDop.locatietype/OVERHEIDop.gebiedsmarkering">Adres</meta:user-defined>
    <meta:user-defined meta:name="DC.title">VERKEERSBESLUIT GPP op kenteken thv Hoefsmidwei 16 te Valkenswaard</meta:user-defined>
    <meta:user-defined meta:name="DCTERMS.W3CDTF/DCTERMS.available">2023-09-21</meta:user-defined>
    <meta:user-defined meta:name="OVERHEIDop.externeBijlage">Bordenplan Hoefsmidwei|exb-2023-43963</meta:user-defined>
    <meta:user-defined meta:name="DCTERMS.W3CDTF/OVERHEIDop.jaargang">2023</meta:user-defined>
    <meta:user-defined meta:name="OVERHEIDop.publicationIssue">397754</meta:user-defined>
    <meta:user-defined meta:name="OVERHEIDop.GmbID/DC.identifier">gmb-2023-397754</meta:user-defined>
    <meta:user-defined meta:name="OVERHEIDop.versieInformatie"/>
  </office:meta>
</office:document-meta>
</file>