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91, Tolweg nabij nummer 10 en 1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olweg, Hoogkarspel nabij nummer 10 en 12</text:span>
          </text:p>
            <text:p text:style-name="common-al">Het college van burgemeester en wethouders heeft de beslistermijn op de volgende aanvraag met zes weken verlengd:</text:p>
            <text:p text:style-name="common-al">Locatie: Tolweg, Hoogkarspel nabij nummer 10 en 12</text:p>
            <text:p text:style-name="common-al">Voor: aanleggen AC-drainage t.b.v. veiligheid gastransportleiding</text:p>
            <text:p text:style-name="common-al">Datum besluit: 13 sept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774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1</meta:user-defined>
    <meta:user-defined meta:name="DCTERMS.abstract">Betreft: Beschikking verlenging beslistermijn op locatie Tolwegnabij nummer 10 en 12 in Hoogkarspel</meta:user-defined>
    <dc:language>nl</dc:language>
    <meta:user-defined meta:name="OVERHEIDop.locatietype/OVERHEIDop.gebiedsmarkering">Punt</meta:user-defined>
    <meta:user-defined meta:name="DC.title">Kennisgeving termijnverlenging Z2023-00000891, Tolweg nabij nummer 10 en 12 te Hoogkarsp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47</meta:user-defined>
    <meta:user-defined meta:name="OVERHEIDop.GmbID/DC.identifier">gmb-2023-397747</meta:user-defined>
    <meta:user-defined meta:name="OVERHEIDop.versieInformatie"/>
  </office:meta>
</office:document-meta>
</file>