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orlaan achter Onsenoortsestraat 10 tot en met 16, Nieuwkuijk, kappen 32 bomen -Populus Nigra Ital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omgevingsvergunning verleend voor de activiteit:</text:p>
            <text:p text:style-name="common-al"/>
            <text:p text:style-name="common-al">- Kappen</text:p>
            <text:p text:style-name="common-al">Voor het kappen van 32 bomen -Populus Nigra Italica- aan de Spoorlaan, achter Onsenoortsestraat 10 tot en met 16 in Nieuwkuijk. De vergunning is verzonden op 11 september 2023 en bij de gemeente bekend onder nummer 1492068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7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20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Spoorlaan achter Onsenoortsestraat 10 tot en met 16, Nieuwkuijk, kappen 32 bomen -Populus Nigra Italica-</meta:user-defined>
    <meta:user-defined meta:name="DCTERMS.W3CDTF/DCTERMS.available">2023-09-20</meta:user-defined>
    <meta:user-defined meta:name="DCTERMS.W3CDTF/OVERHEIDop.jaargang">2023</meta:user-defined>
    <meta:user-defined meta:name="OVERHEIDop.externeBijlage">Spoorlaan achter etc locatie en situatiefoto|exb-2023-43960</meta:user-defined>
    <meta:user-defined meta:name="OVERHEIDop.publicationIssue">397745</meta:user-defined>
    <meta:user-defined meta:name="OVERHEIDop.GmbID/DC.identifier">gmb-2023-397745</meta:user-defined>
    <meta:user-defined meta:name="OVERHEIDop.versieInformatie"/>
  </office:meta>
</office:document-meta>
</file>