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Loenense watervalwandeling start Hoofdweg 5 Loenen 30 september en 1 oktober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evenementenvergunning:  </text:p>
            <text:p text:style-name="common-al">
            
          </text:p>
            <text:p text:style-name="common-al">De burgemeester maakt bekend dat hij de volgende vergunning heeft verleend: </text:p>
            <text:p text:style-name="common-al">
            
          </text:p>
            <text:p text:style-name="common-al">Datum besluit: 13 september 2023</text:p>
            <text:p text:style-name="common-al">Omschrijving: Loenense Watervalwandeling</text:p>
            <text:p text:style-name="common-al">Locatie: start en finish Hoofdweg 5, 7371 AC Loenen</text:p>
            <text:p text:style-name="common-al">Zaaknummer: 02004730806</text:p>
            <text:p text:style-name="common-al">Datum evenement: 30 september en 1 oktober 2023 van 9.00 uur tot 17.00 uur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www.apeldoorn.nl. </text:p>
            <text:p text:style-name="common-al">Als u uw bezwaarschrift per post verstuurt raad ik u aan een kopie van het besluit mee te sturen.</text:p>
            <text:p text:style-name="common-al">
            
          </text:p>
            <text:p text:style-name="common-al">
            <text:span text:style-name="nadrukvet">Vragen? </text:span>
          </text:p>
            <text:p text:style-name="common-al">Heeft u vragen over de vergunning of wilt u een kopie opvragen? </text:p>
            <text:p text:style-name="last-al">Dan kunt u contact opnemen met de afdeling Omgevingsrecht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97742</text:span><text:line-break/><text:date style:data-style-name="dag" text:fixed="true" text:date-value="2023-09-15"/><text:line-break/><text:date style:data-style-name="jaar" text:fixed="true" text:date-value="2023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7742</text:span><text:date style:data-style-name="nicedate" text:fixed="true" text:date-value="2023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7742</text:span><text:date style:data-style-name="nicedate" text:fixed="true" text:date-value="2023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2004730806</meta:user-defined>
    <dc:language>nl</dc:language>
    <meta:user-defined meta:name="OVERHEIDop.locatietype/OVERHEIDop.gebiedsmarkering">Punt</meta:user-defined>
    <meta:user-defined meta:name="DC.title">Besluit evenementenvergunning Loenense watervalwandeling start Hoofdweg 5 Loenen 30 september en 1 oktober 2023</meta:user-defined>
    <meta:user-defined meta:name="DCTERMS.W3CDTF/DCTERMS.available">2023-09-15</meta:user-defined>
    <meta:user-defined meta:name="DCTERMS.W3CDTF/OVERHEIDop.jaargang">2023</meta:user-defined>
    <meta:user-defined meta:name="OVERHEIDop.publicationIssue">397742</meta:user-defined>
    <meta:user-defined meta:name="OVERHEIDop.GmbID/DC.identifier">gmb-2023-397742</meta:user-defined>
    <meta:user-defined meta:name="OVERHEIDop.versieInformatie"/>
  </office:meta>
</office:document-meta>
</file>