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(achter nr. 98A), 2182BC Hillegom, het bouwen van twee woningen. Kenmerk Z2023-00000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beslistermijn voor de aanvraag met zaaknummer Z2023-00000118 te verlengen voor een periode van maximaal 6 weken. Dit betreft een Omgevingsvergunning voor het bouwen van twee woningen op locatie Stationsweg (achter nr. 98A), 2182BC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774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118</meta:user-defined>
    <dc:language>nl</dc:language>
    <meta:user-defined meta:name="OVERHEIDop.locatietype/OVERHEIDop.gebiedsmarkering">Punt</meta:user-defined>
    <meta:user-defined meta:name="DC.title">Verlengen beslistermijn omgevingsvergunning, Stationsweg (achter nr. 98A), 2182BC Hillegom, het bouwen van twee woningen. Kenmerk Z2023-00000118.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741</meta:user-defined>
    <meta:user-defined meta:name="OVERHEIDop.GmbID/DC.identifier">gmb-2023-397741</meta:user-defined>
    <meta:user-defined meta:name="OVERHEIDop.versieInformatie"/>
  </office:meta>
</office:document-meta>
</file>