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luminium terrasoverkapping aan Kloosterstraat 18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Kloosterstraat 18, 6075 HB Herkenbosch: het realiseren van een aluminium terrasoverkapping. Datum aanvraag: 20 januari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77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luminium terrasoverkapping aan Kloosterstraat 18 te Herkenbosch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774</meta:user-defined>
    <meta:user-defined meta:name="OVERHEIDop.GmbID/DC.identifier">gmb-2023-39774</meta:user-defined>
    <meta:user-defined meta:name="OVERHEIDop.versieInformatie"/>
  </office:meta>
</office:document-meta>
</file>