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errasoverkapping (gemeentelijk monument),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rade 5E, 5911CA Venlo</text:span>
          </text:p>
            <text:p text:style-name="common-al">Voor het oprichten van een terrasoverkapping (gemeentelijk monument)</text:p>
            <text:p text:style-name="common-al">Ontvangen op 29 augustus 2023</text:p>
            <text:p text:style-name="common-al">Kenmerk Z2023-012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7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38</meta:user-defined>
    <meta:user-defined meta:name="DCTERMS.abstract">Betreft: Aanvraag op locatie Parade 5E, 5911CA Venlo</meta:user-defined>
    <dc:language>nl</dc:language>
    <meta:user-defined meta:name="OVERHEIDop.locatietype/OVERHEIDop.gebiedsmarkering">Punt</meta:user-defined>
    <meta:user-defined meta:name="DC.title">Aanvraag vergunning voor het oprichten van een terrasoverkapping (gemeentelijk monument), Parade 5E, 5911CA Venlo</meta:user-defined>
    <meta:user-defined meta:name="DCTERMS.W3CDTF/DCTERMS.available">2023-09-15</meta:user-defined>
    <meta:user-defined meta:name="DCTERMS.W3CDTF/OVERHEIDop.jaargang">2023</meta:user-defined>
    <meta:user-defined meta:name="OVERHEIDop.publicationIssue">397738</meta:user-defined>
    <meta:user-defined meta:name="OVERHEIDop.GmbID/DC.identifier">gmb-2023-397738</meta:user-defined>
    <meta:user-defined meta:name="OVERHEIDop.versieInformatie"/>
  </office:meta>
</office:document-meta>
</file>