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bullet style:num-suffix="" text:bullet-char="​" text:level="1">
        <style:list-level-properties text:min-label-width="10mm"/>
      </text:list-level-style-bullet>
    </text:list-style>
    <text:list-style style:name="id1-3-2-2-1-2-3-3-3-3-1">
      <text:list-level-style-bullet style:num-suffix="" text:bullet-char="​" text:level="1">
        <style:list-level-properties text:min-label-width="10mm"/>
      </text:list-level-style-bullet>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bullet style:num-suffix="" text:bullet-char="​" text:level="1">
        <style:list-level-properties text:min-label-width="10mm"/>
      </text:list-level-style-bullet>
    </text:list-style>
    <text:list-style style:name="id1-3-2-2-1-2-3-3-4-3-1">
      <text:list-level-style-bullet style:num-suffix=""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text:p>
      <text:section text:name="regeling_id1-3-2" text:style-name="regeling">
        <text:section text:name="aanhef_id1-3-2-1" text:style-name="aanhef">
          <text:section text:name="preambule_id1-3-2-1-1" text:style-name="preambule">
            <text:p text:style-name="al">Burgemeester en wethouders van de gemeente Goes;</text:p>
            <text:p text:style-name="al"/>
            <text:p text:style-name="al">overwegende dat:</text:p>
            <text:p text:style-name="al"/>
            <text:p text:style-name="al">artikel 5:8 van de Algemene plaatselijke verordening Goes het college de mogelijkheid geeft om plaatsen aan te wijzen waar het verboden is een voertuig dat, met inbegrip van de lading, een lengte heeft van meer dan 6 meter of een hoogte van meer dan 2,4 meter te parkeren op plaatsen, waar dit naar zijn oordeel schadelijk is voor het uiterlijk aanzien van de gemeente;</text:p>
            <text:p text:style-name="al"/>
            <text:p text:style-name="al">overwegende dat zij het parkeren van grote voertuigen binnen de bebouwde kommen van de gemeente Goes in de zin van de Wegenverkeerswet, schadelijk achten voor het uiterlijk aanzien van de gemeente;</text:p>
            <text:p text:style-name="al"/>
            <text:p text:style-name="al">overwegende dat de aanwijzingsbesluit van 1 1 oktober 2001 herzien dient te worden. Dit vanwege veranderde situaties en de grote vraag naar parkeerplaatsen voor lichte bedrijfsauto type Nl </text:p>
            <text:p text:style-name="al"/>
            <text:p text:style-name="al">gelet op artikel 5:8, lid 1 van de Algemene plaatselijke verordening Goes 2018;</text:p>
            <text:p text:style-name="al"/>
            <text:p text:style-name="al">Besluit:</text:p>
            <text:p text:style-name="al"/>
            <text:p text:style-name="al">Vast te stellen het navolgende "Aanwijzingsbesluit parkeren grote voertu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besluit van 1 1 oktober 2001 in te trekken; </text:p>
              </text:list-item>
              <text:list-item text:style-override="id1-3-2-2-1-2-2">
                <text:number>II.</text:number>
                <text:p text:style-name="al">Als plaatsen waar het op grond van artikel 5:8, eerste en tweede lid, van de Algemene plaatselijke verordening Goes verboden is een voertuig te parkeren dat, met inbegrip van de lading, een lengte heeft van meer dan 6 meter of een hoogte van meer dan 2,4 meter, worden aangewezen: alle wegen binnen alle bebouwde kommen van de gemeente Goes, die vallen onder de beschrijving van artikel 4 van de Wegenwet. </text:p>
              </text:list-item>
              <text:list-item text:style-override="id1-3-2-2-1-2-3">
                <text:number>III.</text:number>
                <text:p text:style-name="al">De volgende wegen of delen daarvan zijn uitgezonderd van het bepaalde onder II:</text:p>
                <text:list text:style-name="id1-3-2-2-1-2-3-3">
                  <text:list-item text:style-override="id1-3-2-2-1-2-3-3-1">
                    <text:number>a.</text:number>
                    <text:p text:style-name="al">De gedeelten van het havenplateau aan de zijde van het havenindustrieterrein A.</text:p>
                    <text:p text:style-name="al">Joachimikade, alleen op de daarvoor ingerichte parkeervakken;</text:p>
                  </text:list-item>
                  <text:list-item text:style-override="id1-3-2-2-1-2-3-3-2">
                    <text:number>b.</text:number>
                    <text:p text:style-name="al">Klein Frankrijk</text:p>
                  </text:list-item>
                  <text:list-item text:style-override="id1-3-2-2-1-2-3-3-3">
                    <text:number>c.</text:number>
                    <text:p text:style-name="al">omgeving Industriestraat Zuid-West:</text:p>
                    <text:list text:style-name="id1-3-2-2-1-2-3-3-3-3">
                      <text:list-item text:style-override="id1-3-2-2-1-2-3-3-3-3-1">
                        <text:number/>
                        <text:p text:style-name="al">Van Doornestraat;</text:p>
                        <text:p text:style-name="al">Industriestraat, voor zover het betreft de gedeelten gelegen ten westen van de dr. A.F. Philipsstraat;</text:p>
                        <text:p text:style-name="al">D. Dronkersweg;</text:p>
                        <text:p text:style-name="al">J. Weijermanweg</text:p>
                      </text:list-item>
                    </text:list>
                  </text:list-item>
                  <text:list-item text:style-override="id1-3-2-2-1-2-3-3-4">
                    <text:number>d.</text:number>
                    <text:p text:style-name="al">Industrieterrein 's Heer-Arendskerk (Eindewege):</text:p>
                    <text:list text:style-name="id1-3-2-2-1-2-3-3-4-3">
                      <text:list-item text:style-override="id1-3-2-2-1-2-3-3-4-3-1">
                        <text:number/>
                        <text:p text:style-name="al">gedeelte Noordweegseweg ten oosten van de Spoorstraat tot en met het perceel Noordweegseweg 15; het aan de Noordweegseweg evenwijdig lopende gedeelte, vanaf het perceel Nijverheidsstraat 18 in oostelijke richting;</text:p>
                      </text:list-item>
                    </text:list>
                  </text:list-item>
                </text:list>
              </text:list-item>
              <text:list-item text:style-override="id1-3-2-2-1-2-4">
                <text:number>IV.</text:number>
                <text:p text:style-name="al">De volgende wegen of delen daarvan zijn uitgezonderd van het bepaalde onder II voor zover het lichte bedrijfsauto type Nl betreft (geen vrachtwagens) de exacte locaties zijn aangeduid in de bij dit besluit behorende situatietekeningen;</text:p>
                <text:list text:style-name="id1-3-2-2-1-2-4-3">
                  <text:list-item text:style-override="id1-3-2-2-1-2-4-3-1">
                    <text:number>a.</text:number>
                    <text:p text:style-name="al">Goese Polder: GPOI (Thorbeckelaan), GP02 (Wilsonstraat), GP03 (van Kleffensstraat),GP04 (Bechstede), GP06 (Troelstrapad);</text:p>
                  </text:list-item>
                  <text:list-item text:style-override="id1-3-2-2-1-2-4-3-2">
                    <text:number>b.</text:number>
                    <text:p text:style-name="al">Goese Diep: GDO (Ketelkade);</text:p>
                  </text:list-item>
                  <text:list-item text:style-override="id1-3-2-2-1-2-4-3-3">
                    <text:number>c.</text:number>
                    <text:p text:style-name="al">Riethoek: RHOI (J.Wolkerslaan);</text:p>
                  </text:list-item>
                  <text:list-item text:style-override="id1-3-2-2-1-2-4-3-4">
                    <text:number>d.</text:number>
                    <text:p text:style-name="al">Stationspark: SPOI (Stationspark);</text:p>
                  </text:list-item>
                  <text:list-item text:style-override="id1-3-2-2-1-2-4-3-5">
                    <text:number>e.</text:number>
                    <text:p text:style-name="al">Noordhoek: NHOI (Houtkade), NH02 (Hoogewei);</text:p>
                  </text:list-item>
                  <text:list-item text:style-override="id1-3-2-2-1-2-4-3-6">
                    <text:number>f.</text:number>
                    <text:p text:style-name="al">Mannee: MAOI (Zilveren Schoe);</text:p>
                  </text:list-item>
                  <text:list-item text:style-override="id1-3-2-2-1-2-4-3-7">
                    <text:number>g.</text:number>
                    <text:p text:style-name="al">West: GW02 (Zuidvliestraat), GW03 (Klaproosstraat), GW04(2x) (Abel Tasmanstraat);</text:p>
                  </text:list-item>
                  <text:list-item text:style-override="id1-3-2-2-1-2-4-3-8">
                    <text:number>h.</text:number>
                    <text:p text:style-name="al">Oost: G003 (Oranjeweg), GOIO (Kamperfoeliestraat); </text:p>
                  </text:list-item>
                  <text:list-item text:style-override="id1-3-2-2-1-2-4-3-9">
                    <text:number>i.</text:number>
                    <text:p text:style-name="al">Overzuid: OZOI (Mahlerlaan), OZ02 (Bachlaan);</text:p>
                  </text:list-item>
                  <text:list-item text:style-override="id1-3-2-2-1-2-4-3-10">
                    <text:number>j.</text:number>
                    <text:p text:style-name="al">Zuid: GZOI (Appelstraat), GZ02 (Kastanjestraat), GZ03 (Boszicht), GZ05 (Kloetingseweg);</text:p>
                  </text:list-item>
                  <text:list-item text:style-override="id1-3-2-2-1-2-4-3-11">
                    <text:number>k.</text:number>
                    <text:p text:style-name="al">Ouverture: 0U01 (Miles Davishof), 0U02(John Lennonlaan), 0U03 (Janis Joplinhof), 0U04 (Springfieldhof), 0U05 (John Denverlaan), 0U06 (Freddy Mercuryhof);</text:p>
                  </text:list-item>
                  <text:list-item text:style-override="id1-3-2-2-1-2-4-3-12">
                    <text:number>l.</text:number>
                    <text:p text:style-name="al">'s-Heer Hendrikskinderen HHOI (Nieuwe Rijksweg) </text:p>
                  </text:list-item>
                  <text:list-item text:style-override="id1-3-2-2-1-2-4-3-13">
                    <text:number>m.</text:number>
                    <text:p text:style-name="al">'s-Heer Arendskerke HAOI (Elenbaasstraat);</text:p>
                  </text:list-item>
                  <text:list-item text:style-override="id1-3-2-2-1-2-4-3-14">
                    <text:number>n.</text:number>
                    <text:p text:style-name="al">Kattendijke KAOI (Reijmersweg);</text:p>
                  </text:list-item>
                  <text:list-item text:style-override="id1-3-2-2-1-2-4-3-15">
                    <text:number>o.</text:number>
                    <text:p text:style-name="al">Kloetinge KLOI Binnenhof, K102 (Wesselopark);</text:p>
                  </text:list-item>
                  <text:list-item text:style-override="id1-3-2-2-1-2-4-3-16">
                    <text:number>p.</text:number>
                    <text:p text:style-name="al">Wilhelminadorp: WIOI (I.G.J. van den Boschstraat);</text:p>
                  </text:list-item>
                  <text:list-item text:style-override="id1-3-2-2-1-2-4-3-17">
                    <text:number>q.</text:number>
                    <text:p text:style-name="al">Wolphaartsdijk WOOI (Burgemeester van Oeverenstraat).</text:p>
                  </text:list-item>
                </text:list>
              </text:list-item>
            </text:list>
          </text:section>
        </text:section>
        <text:section text:name="regeling-sluiting_id1-3-2-3" text:style-name="regeling-sluiting">
          <text:section text:name="ondertekening_id1-3-2-3-1">
            <text:p><text:span text:style-name="functie">Goes, 29 augustus 2023</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de secretaris,</text:span></text:p>
            <text:p><text:span text:style-name="functie">mr. H.E. Schild</text:span></text:p>
          </text:section>
          <text:section text:name="ondertekening_id1-3-2-3-5">
            <text:p><text:span text:style-name="functie"/></text:p>
            <text:p><text:span text:style-name="functie">de burgemeester,</text:span></text:p>
            <text:p><text:span text:style-name="functie">M.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773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3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lgemene Plaatselijke Verordening 2018]|[https://lokaleregelgeving.overheid.nl/CVDR609796/2</meta:user-defined>
    <meta:user-defined meta:name="OVERHEIDop.referentienummer">181NT02279</meta:user-defined>
    <meta:user-defined meta:name="DCTERMS.alternative">Aanwijzingsbesluit parkeren grote voertuigen</meta:user-defined>
    <dc:language>nl</dc:language>
    <meta:user-defined meta:name="OVERHEIDop.locatietype/OVERHEIDop.gebiedsmarkering">Gemeente</meta:user-defined>
    <meta:user-defined meta:name="DC.title">Aanwijzingsbesluit parkeren grote voertuigen</meta:user-defined>
    <meta:user-defined meta:name="DCTERMS.W3CDTF/DCTERMS.available">2023-09-18</meta:user-defined>
    <meta:user-defined meta:name="DCTERMS.W3CDTF/OVERHEIDop.jaargang">2023</meta:user-defined>
    <meta:user-defined meta:name="OVERHEIDop.publicationIssue">397731</meta:user-defined>
    <meta:user-defined meta:name="OVERHEIDop.GmbID/DC.identifier">gmb-2023-397731</meta:user-defined>
    <meta:user-defined meta:name="OVERHEIDop.versieInformatie"/>
  </office:meta>
</office:document-meta>
</file>