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27053) in de Konstancin-Jeziorna Vijver nabij Weigelia 48 Leidschendam Badeendjes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januari 2023 is aan Rotaryclub Voorschoten - Leidschendam een evenementenvergunning verleend voor het organiseren van Badeendjesrace op 17 juni 2023 van 14.00 tot 15.00 uur in de de Konstancin- Jeziorna vijver in Leidschendam.</text:p>
            <text:p text:style-name="common-al">
            <text:span text:style-name="nadrukvet">Datum bekendmaking besluit: </text:span>26 jan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7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927053) in de Konstancin-Jeziorna Vijver nabij Weigelia 48 Leidschendam Badeendjesrac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73</meta:user-defined>
    <meta:user-defined meta:name="OVERHEIDop.GmbID/DC.identifier">gmb-2023-39773</meta:user-defined>
    <meta:user-defined meta:name="OVERHEIDop.versieInformatie"/>
  </office:meta>
</office:document-meta>
</file>