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arnava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arnaval aan de Molenstraat 15 in Vaassen.</text:p>
            <text:p text:style-name="common-al">Datum besluit: 26 januari 2023</text:p>
            <text:p text:style-name="common-al">Zaaknummer: 608765</text:p>
            <text:p text:style-name="common-al">Activiteiten: carnaval, optocht</text:p>
            <text:p text:style-name="common-al">Data en tijd evenement:</text:p>
            <text:list text:style-name="id1-3-2-1-1-6">
              <text:list-item text:style-override="id1-3-2-1-1-6-1">
                <text:number>•</text:number>
                <text:p text:style-name="al">17-02-2023 - 19:30-00:30</text:p>
              </text:list-item>
              <text:list-item text:style-override="id1-3-2-1-1-6-2">
                <text:number>•</text:number>
                <text:p text:style-name="al">18-02-2023 - 13:00-17:30 / 19:30-00:30</text:p>
              </text:list-item>
              <text:list-item text:style-override="id1-3-2-1-1-6-3">
                <text:number>•</text:number>
                <text:p text:style-name="al">19-02-2023 - 13:30-17:30 / 19:30-00:30</text:p>
              </text:list-item>
              <text:list-item text:style-override="id1-3-2-1-1-6-4">
                <text:number>•</text:number>
                <text:p text:style-name="al">20-02-2023 - 13:30-17:30 / 19:30-00:30</text:p>
              </text:list-item>
              <text:list-item text:style-override="id1-3-2-1-1-6-5">
                <text:number>•</text:number>
                <text:p text:style-name="al">21-02-2023 - 19:30-00:00 </text:p>
              </text:list-item>
            </text:list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 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77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34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Evenementenvergunning carnaval Vaass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72</meta:user-defined>
    <meta:user-defined meta:name="OVERHEIDop.GmbID/DC.identifier">gmb-2023-39772</meta:user-defined>
    <meta:user-defined meta:name="OVERHEIDop.versieInformatie"/>
  </office:meta>
</office:document-meta>
</file>