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amp;W van de gemeente Doetinchem heeft voor een locatie aan de Torontostraat voor een ondergrondse restafvalcontainer een ontwerp aanwijzingsbesluit gen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Torontostraat staat een restafvalcontainer gepland. Deze container is bedoeld voor inwoners van de nieuwe woonwijk Wijnbergen de Kwekerij, die in die buurt gebouwd gaat worden.</text:p>
            <text:p text:style-name="common-al"/>
            <text:p text:style-name="common-al">
            <text:span text:style-name="nadrukvet">De mening van de inwoners</text:span>
          </text:p>
            <text:p text:style-name="common-al">Het is belangrijk dat omwonenden hun mening kunnen geven over deze locatie. Inwoners die in de buurt van deze ondergrondse container wonen krijgen een brief. Inwoners hebben tot en met 27 oktober 2023 de tijd om te reageren op deze locatie door middel van een zienswijze. Deze kan worden gestuurd naar info@buha.nl.</text:p>
            <text:p text:style-name="common-al"/>
            <text:p text:style-name="common-al">
            <text:span text:style-name="nadrukvet">Definitief besluit over deze locatie </text:span>
          </text:p>
            <text:p text:style-name="common-al">Buha en de gemeente bekijken na de reactietermijn nogmaals de locatie aan de Torontostraat. Wanneer er over deze locatie veel reacties zijn binnengekomen, dan wordt gekeken of de plaats moet en kan worden aangepast. Dat lukt niet altijd, maar waar mogelijk wordt er rekening gehouden met de ingestuurde reacties van buurtbewoners. Als alle afwegingen gemaakt zijn komen Buha en de gemeente Doetinchem met een definitief locatieplan. Het college neemt hier in november een besluit ove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771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1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1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Het college van B&amp;W van de gemeente Doetinchem heeft voor een locatie aan de Torontostraat voor een ondergrondse restafvalcontainer een ontwerp aanwijzingsbesluit genomen.</meta:user-defined>
    <meta:user-defined meta:name="OVERHEIDop.datumEindeReactietermijn">2023-10-27</meta:user-defined>
    <meta:user-defined meta:name="OVERHEIDop.TilID/OVERHEIDop.terinzageleggingOP">til-2023-14582</meta:user-defined>
    <meta:user-defined meta:name="DCTERMS.W3CDTF/DCTERMS.available">2023-09-15</meta:user-defined>
    <meta:user-defined meta:name="DCTERMS.W3CDTF/OVERHEIDop.jaargang">2023</meta:user-defined>
    <meta:user-defined meta:name="OVERHEIDop.publicationIssue">397719</meta:user-defined>
    <meta:user-defined meta:name="OVERHEIDop.GmbID/DC.identifier">gmb-2023-397719</meta:user-defined>
    <meta:user-defined meta:name="OVERHEIDop.versieInformatie"/>
  </office:meta>
</office:document-meta>
</file>