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int Janstraat 28, 1601H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3 is een melding ontvangen waarvoor geen vergunningsplicht geldt voor de locatie Sint Janstraat 28, 1601HE Enkhuizen. De melding is geregistreerd en behandeld onder zaaknummer Z2023-0000098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771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1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1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83</meta:user-defined>
    <meta:user-defined meta:name="DCTERMS.abstract">Betreft: Melding op locatie Sint Janstraat 28, 1601HE Enkhuizen</meta:user-defined>
    <dc:language>nl</dc:language>
    <meta:user-defined meta:name="OVERHEIDop.locatietype/OVERHEIDop.gebiedsmarkering">Punt</meta:user-defined>
    <meta:user-defined meta:name="DC.title">Kennisgeving melding, Sint Janstraat 28, 1601HE Enkhuiz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718</meta:user-defined>
    <meta:user-defined meta:name="OVERHEIDop.GmbID/DC.identifier">gmb-2023-397718</meta:user-defined>
    <meta:user-defined meta:name="OVERHEIDop.versieInformatie"/>
  </office:meta>
</office:document-meta>
</file>