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220, 1506 MH Zaandam - het bouwen van een damwand en maken van een uitweg ontwikkeling Over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59 - het bouwen van een damwand en maken van een uitweg ontwikkeling Overtuinen -  - op de locatie Provincialeweg 220, 1506 MH Zaandam</text:p>
            <text:p text:style-name="common-al">Aanvraag ontvangen: 31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71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2023023659</meta:user-defined>
    <dc:language>nl</dc:language>
    <meta:user-defined meta:name="OVERHEIDop.locatietype/OVERHEIDop.gebiedsmarkering">Punt</meta:user-defined>
    <meta:user-defined meta:name="DC.title">Aanvraag omgevingsvergunning - Provincialeweg 220, 1506 MH Zaandam - het bouwen van een damwand en maken van een uitweg ontwikkeling Overtuin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15</meta:user-defined>
    <meta:user-defined meta:name="OVERHEIDop.GmbID/DC.identifier">gmb-2023-397715</meta:user-defined>
    <meta:user-defined meta:name="OVERHEIDop.versieInformatie"/>
  </office:meta>
</office:document-meta>
</file>