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dag 2024 Foodtruck met Franse delicatessen en warme broodjes, t.h.v. Dorpsstraat 19 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Standplaatsvergunning ontvangen. De vergunning is aangevraagd voor Koningsdag 2024 Foodtruck met Franse delicatessen en warme broodjes op locatie t.h.v. Dorpsstraat 19 en 12.</text:p>
            <text:p text:style-name="common-al">De aanvraag is geregistreerd onder zaaknummer Z2023-0000215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15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771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1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71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152</meta:user-defined>
    <meta:user-defined meta:name="DCTERMS.abstract">Betreft: aanvraag op locatie t.h.v. Dorpsstraat 19 en 12</meta:user-defined>
    <dc:language>nl</dc:language>
    <meta:user-defined meta:name="OVERHEIDop.locatietype/OVERHEIDop.gebiedsmarkering">Punt</meta:user-defined>
    <meta:user-defined meta:name="DC.title">Aanvraag vergunning voor Koningsdag 2024 Foodtruck met Franse delicatessen en warme broodjes, t.h.v. Dorpsstraat 19 en 12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710</meta:user-defined>
    <meta:user-defined meta:name="OVERHEIDop.GmbID/DC.identifier">gmb-2023-397710</meta:user-defined>
    <meta:user-defined meta:name="OVERHEIDop.versieInformatie"/>
  </office:meta>
</office:document-meta>
</file>