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van het kozijn voor de garagedeur op locatie Wernhoutseweg 13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6598 voor het vervangen van het kozijn voor de garagedeur op locatie Wernhoutseweg 13 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6598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5 januari 2023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771</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71</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71</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vangen van het kozijn voor de garagedeur op locatie Wernhoutseweg 13 in Zundert</meta:user-defined>
    <meta:user-defined meta:name="DCTERMS.W3CDTF/DCTERMS.available">2023-01-30</meta:user-defined>
    <meta:user-defined meta:name="DCTERMS.W3CDTF/OVERHEIDop.jaargang">2023</meta:user-defined>
    <meta:user-defined meta:name="OVERHEIDop.publicationIssue">39771</meta:user-defined>
    <meta:user-defined meta:name="OVERHEIDop.GmbID/DC.identifier">gmb-2023-39771</meta:user-defined>
    <meta:user-defined meta:name="OVERHEIDop.versieInformatie"/>
  </office:meta>
</office:document-meta>
</file>