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tersplein, hoek Kerkstraat/Schoolstraat, 6596AM Milsbeek </text:span>- het plaatsen van een informatiepaneel (Z2023-00000564)</text:p>
            <text:p text:style-name="common-al">Het besluit is toegekend op 13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70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0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0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64</meta:user-defined>
    <meta:user-defined meta:name="DCTERMS.abstract">Betreft: Beschikking op aanvraag Omgevingsvergunning - Schuttersplein, hoek Kerkstraat/Schoolstraat, 6596AM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9-15</meta:user-defined>
    <meta:user-defined meta:name="DCTERMS.W3CDTF/OVERHEIDop.jaargang">2023</meta:user-defined>
    <meta:user-defined meta:name="OVERHEIDop.publicationIssue">397704</meta:user-defined>
    <meta:user-defined meta:name="OVERHEIDop.GmbID/DC.identifier">gmb-2023-397704</meta:user-defined>
    <meta:user-defined meta:name="OVERHEIDop.versieInformatie"/>
  </office:meta>
</office:document-meta>
</file>