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 aan de achterzijde en een dakkapel aan de voorzijde van de woning, Zandkrab 31 5658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806 </text:p>
            <text:p text:style-name="common-al"> Omschrijving: realiseren van een dakopbouw aan de achterzijde e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krab 31 5658AH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3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80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69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9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9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806</meta:user-defined>
    <meta:user-defined meta:name="DCTERMS.abstract">realiseren van een dakopbouw aan de achterzijde en een dakkapel aan de voorzijde van de woning</meta:user-defined>
    <dc:language>nl</dc:language>
    <meta:user-defined meta:name="OVERHEIDop.locatietype/OVERHEIDop.gebiedsmarkering">Punt</meta:user-defined>
    <meta:user-defined meta:name="DC.title">Besluit op aanvraag omgevingsvergunning: realiseren van een dakopbouw aan de achterzijde en een dakkapel aan de voorzijde van de woning, Zandkrab 31 5658AH Eindhov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692</meta:user-defined>
    <meta:user-defined meta:name="OVERHEIDop.GmbID/DC.identifier">gmb-2023-397692</meta:user-defined>
    <meta:user-defined meta:name="OVERHEIDop.versieInformatie"/>
  </office:meta>
</office:document-meta>
</file>