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6 september 2023;</text:p>
            <text:p text:style-name="al"/>
            <text:p text:style-name="al">gelet op de Algemene wet bestuursrecht, de Afvalstoffenverordening 2018 Pijnacker-Nootdorp, het Uitvoeringsbesluit Afvalstoffenverordening 2018 van de gemeente Pijnacker-Nootdorp, de voor zienswijze vrijgegeven locaties DT9 (zaaknummer 1412324), CB55, NH02, NT98, RX42, RH02, RB33 en RA41 (zaaknummer 1429867), de Nota van beantwoording zienswijzen locatiebesluit DT9 Zuster Gerarduslaan en de beleidsregels “Locatiecriteria huisvuilinzameling Pijnacker-Nootdorp 2020”;</text:p>
            <text:p text:style-name="al"/>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nummer 1321391 (29 maart 2022), nummer 1325471 (5 juli 2022), nummer 1352380 (12 juli 2022), nummer 1358331 (16 augustus 2022), nummer 1377965 (1 november 2022), nummer 1425455 (9 mei 2023), nummer 1406249 (20 juni 2023), nummer 1429855 (27 juni 2023) en het, in artikel II opgenomen tabel aangegeven, locatienummer.</text:p>
          </text:section>
          <text:section text:name="artikel_id1-3-2-2-2" text:style-name="artikel">
            <text:p text:style-name="artikel_kop_titel"><text:span text:style-name="artikel_kop_label">Artikel</text:span> <text:span text:style-name="artikel_kop_nr">II</text:span> </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DT9</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De Venen Oost</text:p>
                  </table:table-cell>
                  <table:table-cell table:style-name="cell_frame_all" table:number-rows-spanned="1" table:number-columns-spanned="1">
                    <text:p text:style-name="table_al">Zuster Gerarduslaa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CB5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NT98</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text:p>
                  </table:table-cell>
                  <table:table-cell table:style-name="cell_frame_all" table:number-rows-spanned="1" table:number-columns-spanned="1">
                    <text:p text:style-name="table_al">Orchideetui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RX4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text:p>
                  </table:table-cell>
                  <table:table-cell table:style-name="cell_frame_all" table:number-rows-spanned="1" table:number-columns-spanned="1">
                    <text:p text:style-name="table_al">Europalaa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RH0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Beltmole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RB33</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Poldermolen</text:p>
                  </table:table-cell>
                </table:table-row>
                <table:table-row table:style-name="row">
                  <table:table-cell table:style-name="cell_frame_all" table:number-rows-spanned="1" table:number-columns-spanned="1">
                    <text:p text:style-name="table_al">1429861</text:p>
                  </table:table-cell>
                  <table:table-cell table:style-name="cell_frame_all" table:number-rows-spanned="1" table:number-columns-spanned="1">
                    <text:p text:style-name="table_al">29 augustus 2023</text:p>
                  </table:table-cell>
                  <table:table-cell table:style-name="cell_frame_all" table:number-rows-spanned="1" table:number-columns-spanned="1">
                    <text:p text:style-name="table_al">RA4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Torenmol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treedt in werking op de dag volgend op die van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locatiebesluit DT9, CB55, NH02, NT98, RX42, RH02, RB33, RA41”.</text:p>
          </text:section>
        </text:section>
        <text:section text:name="regeling-sluiting_id1-3-2-3" text:style-name="regeling-sluiting">
          <text:section text:name="ondertekening_id1-3-2-3-1">
            <text:p><text:span text:style-name="functie">Vastgesteld in de vergadering van 6 september 2023.</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76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Uitvoeringsbesluit Afvalstoffenverordening 2018]|[https://lokaleregelgeving.overheid.nl/CVDR609807</meta:user-defined>
    <meta:user-defined meta:name="DC.source">Afvalstoffenverordening 2018 Pijnacker-Nootdorp]|[https://lokaleregelgeving.overheid.nl/CVDR609733/2</meta:user-defined>
    <meta:user-defined meta:name="DC.source">Beleidsregels locatiecriteria huisvuilinzameling Pijnacker-Nootdorp 2020]|[https://lokaleregelgeving.overheid.nl/CVDR639479</meta:user-defined>
    <meta:user-defined meta:name="OVERHEIDop.referentienummer">1429861/1275703</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3-09-18</meta:user-defined>
    <meta:user-defined meta:name="DCTERMS.W3CDTF/OVERHEIDop.jaargang">2023</meta:user-defined>
    <meta:user-defined meta:name="OVERHEIDop.publicationIssue">397681</meta:user-defined>
    <meta:user-defined meta:name="OVERHEIDop.betreftRegeling">CVDR652736_18</meta:user-defined>
    <meta:user-defined meta:name="OVERHEIDop.GmbID/DC.identifier">gmb-2023-397681</meta:user-defined>
    <meta:user-defined meta:name="xs:date/OVERHEIDop.startdatum">2023-09-19</meta:user-defined>
    <meta:user-defined meta:name="OVERHEIDop.versieInformatie"/>
  </office:meta>
</office:document-meta>
</file>