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Raadhuisplein 20e, 5473 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ijgebouw (aanbouw woonzorgcomplex)</text:p>
            <text:p text:style-name="common-al"/>
            <text:p text:style-name="common-al">Verzenddatum: <text:span text:style-name="nadrukvet"><text:span text:style-name="nadrukcur">26 januar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et 6 weken voor de aanvraag Omgevingsvergunning Raadhuisplein 20e, 5473 GC Heeswijk-Dinth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768</meta:user-defined>
    <meta:user-defined meta:name="OVERHEIDop.GmbID/DC.identifier">gmb-2023-39768</meta:user-defined>
    <meta:user-defined meta:name="OVERHEIDop.versieInformatie"/>
  </office:meta>
</office:document-meta>
</file>