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rel-column-width="21*"/>
    </style:style>
    <style:style style:family="table-column" style:parent-style-name="colspec" style:name="id1-3-2-2-1-24-1-2">
      <style:table-column-properties style:rel-column-width="57*"/>
    </style: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voorschoolse educ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ingang van 1 januari 2024 mogen alle Haagse doelgroepkinderen gratis gebruikmaken van 640 uur per jaar voorschoolse educatie op een Haagse kinderopvanglocatie. Om dit te realiseren neemt de gemeente de inkomensafhankelijke eigen bijdrage van ouders voor haar rekening. Daarom wordt het subsidiebedrag per kind verhoogd. De inzet van de gemeente Den Haag is om zoveel mogelijk doelgroepkinderen te bereiken, daarom worden de subsidieplafonds verhoogd. </text:p>
            <text:p text:style-name="al"/>
            <text:p text:style-name="al">Deze Regeling tot wijziging van de Subsidieregeling 2023 voorziet in verhoging van de bedragen per doelgroepkind alsmede de subsidieplafonds voor de kalenderjaren 2024 en 2025.</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text:p>
            <text:p text:style-name="al"/>
            <text:p text:style-name="al">I. vast te stellen de Regeling tot wijziging van de Subsidieregeling voorschoolse educatie Den Haag 2023:</text:p>
            <text:p text:style-name="al"/>
            <text:p text:style-name="al">
            <text:span text:style-name="nadrukvet">Artikel I</text:span>
          </text:p>
            <text:p text:style-name="al">De Subsidieregeling voorschoolse educatie Den Haag 2023 wordt gewijzigd als volgt:</text:p>
            <text:p text:style-name="al"/>
            <text:list text:style-name="id1-3-2-2-1-23">
              <text:list-item text:style-override="id1-3-2-2-1-23-1">
                <text:number>A</text:number>
                <text:p text:style-name="al"> Artikel 1:1 wordt gewijzigd door de volgende begrippen op alfabetische volgorde toe te voegen: </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contracturen:</text:p>
                  </table:table-cell>
                  <table:table-cell table:style-name="entry" table:number-rows-spanned="1" table:number-columns-spanned="1">
                    <text:p text:style-name="table_al">het aantal uren per kalenderjaar dat is overeengekomen met de ouders als bedoeld in artikel 11, tweede lid, onder f Wet kinderopvang;</text:p>
                  </table:table-cell>
                </table:table-row>
                <table:table-row table:style-name="row">
                  <table:table-cell table:style-name="entry" table:number-rows-spanned="1" table:number-columns-spanned="1">
                    <text:p text:style-name="table_al">- maximum uurprijs:</text:p>
                  </table:table-cell>
                  <table:table-cell table:style-name="entry" table:number-rows-spanned="1" table:number-columns-spanned="1">
                    <text:p text:style-name="table_al">de maximum uurprijs als bedoeld in artikel 4, eerste lid, onder a van het Besluit kinderopvangtoeslag;</text:p>
                  </table:table-cell>
                </table:table-row>
                <table:table-row table:style-name="row">
                  <table:table-cell table:style-name="entry" table:number-rows-spanned="1" table:number-columns-spanned="1">
                    <text:p text:style-name="table_al">- peuter:</text:p>
                  </table:table-cell>
                  <table:table-cell table:style-name="entry" table:number-rows-spanned="1" table:number-columns-spanned="1">
                    <text:p text:style-name="table_al">kind in de leeftijd vanaf 2,5 jaar tot en met het eind van de kalendermaand waarin het 4 jaar is geworden;</text:p>
                  </table:table-cell>
                </table:table-row>
              </table:table>
              <text:p text:style-name="table_bottom"/>
            </text:section>
            <text:p text:style-name="al"/>
            <text:list text:style-name="id1-3-2-2-1-26">
              <text:list-item text:style-override="id1-3-2-2-1-26-1">
                <text:number>B</text:number>
                <text:p text:style-name="al"> In artikel 1.2 en 1.3 eerste lid onder a. wordt “3.2.2” vervangen door: 3.1.2.</text:p>
              </text:list-item>
              <text:list-item text:style-override="id1-3-2-2-1-26-2">
                <text:number>C</text:number>
                <text:p text:style-name="al"> Aan artikel 1.6 wordt na onderdeel c het volgende onderdeel toegevoegd:</text:p>
                <text:p text:style-name="al">d. de subsidieontvanger hanteert een maximaal uurtarief voor voorschoolse educatie gelijk aan of lager dan de maximum uurprijs kinderopvangtoeslag, welke jaarlijks wordt vastgesteld door het Rijk. </text:p>
              </text:list-item>
              <text:list-item text:style-override="id1-3-2-2-1-26-3">
                <text:number>D</text:number>
                <text:p text:style-name="al"> Artikel 1.8 komt als volgt te luiden: </text:p>
                <text:p text:style-name="al">a. In aanvulling op artikel 17, vierde lid , van de ASV bestaat de aanvraag tot vaststelling voor de activiteiten als bedoeld in de paragrafen 2.2 en 2.4 jaarlijks uit: </text:p>
                <text:p text:style-name="al">1° een bestuursverklaring met een voor openbaarmaking geschikt overzicht, waarin is opgenomen het aantal uren openstelling per locatie; </text:p>
                <text:p text:style-name="al">2° het aantal bereikte doelgroepkinderen als bedoeld in de artikelen 2.2.4, tweede lid en 2.4.4, tweede lid; </text:p>
                <text:p text:style-name="al">3° het totaal aantal contracturen van doelgroepkinderen die deelnamen aan de voorschoolse educatie per locatie.</text:p>
                <text:p text:style-name="al">b. In afwijking van artikel 17, vijfde lid, van de ASV bestaat de aanvraag tot vaststelling voor de activiteiten als bedoeld in de paragrafen 2.5 en 3.1 uit een voor openbaarmaking geschikte projectverantwoording waaruit de werkelijk gemaakte kosten blijken.</text:p>
              </text:list-item>
              <text:list-item text:style-override="id1-3-2-2-1-26-4">
                <text:number>E</text:number>
                <text:p text:style-name="al"> Aan artikel 2.2.2 worden na onderdeel e de volgende onderdelen toegevoegd:</text:p>
                <text:p text:style-name="al">f. activiteiten gericht op het coachen van pedagogisch medewerkers op grond van de Wet kinderopvang en Besluit basisvoorwaarden kwaliteit voorschoolse educatie;</text:p>
                <text:p text:style-name="al">g. activiteiten gericht op het gebruik van een voorschools educatieprogramma.</text:p>
              </text:list-item>
              <text:list-item text:style-override="id1-3-2-2-1-26-5">
                <text:number>F</text:number>
                <text:p text:style-name="al"> Artikel 2.2.3 komt als volgt te luiden:</text:p>
                <text:p text:style-name="al">
                <text:span text:style-name="nadrukvet">Artikel 2.2.3 Doelgroep</text:span>
              </text:p>
                <text:p text:style-name="al">1. Subsidie wordt uitsluitend verstrekt aan een houder van een kindercentrum met voorschoolse educatie die als zodanig is ingeschreven in het LRK met minimaal één in Den Haag gevestigde locatie. </text:p>
                <text:p text:style-name="al">2. Een locatie gevestigd buiten Den Haag, op maximaal 500 meter van de gemeentegrens met Den Haag, kan in aanmerking komen voor het bedrag per doelgroepkind zoals bedoeld in artikel 2.2.4, eerste lid onder b, indien naar het oordeel van het college aantoonbaar is dat een of meerdere Haagse doelgroepkinderen gebruik maken van deze locatie. </text:p>
              </text:list-item>
              <text:list-item text:style-override="id1-3-2-2-1-26-6">
                <text:number>G</text:number>
                <text:p text:style-name="al"> Artikel 2.2.4 wordt als volgt gewijzigd:</text:p>
                <text:p text:style-name="al">1 In het eerste lid onder a wordt “€ 25.000,-” vervangen door: € 20.300,-.</text:p>
                <text:p text:style-name="al">2 In het eerste lid onder a wordt “€ 12.500,-” vervangen door: € 10.150,-.</text:p>
                <text:p text:style-name="al"> 3 In het eerste lid onder b wordt “€ 1.500,-” vervangen door: € 1.984,-.</text:p>
              </text:list-item>
              <text:list-item text:style-override="id1-3-2-2-1-26-7">
                <text:number>H</text:number>
                <text:p text:style-name="al"> Aan artikel 2.2.4, eerste lid wordt na onderdeel b het volgende onderdeel toegevoegd;</text:p>
                <text:p text:style-name="al">c. de maximum uurprijs, per doelgroepkind aan wie de aanvrager maximaal 640 uur voorschoolse educatie op jaarbasis aanbiedt. </text:p>
              </text:list-item>
              <text:list-item text:style-override="id1-3-2-2-1-26-8">
                <text:number>I</text:number>
                <text:p text:style-name="al"> Artikel 2.2.4, tweede lid komt als volgt te luiden:</text:p>
                <text:p text:style-name="al">2. Voor het bepalen van het voorschot wordt het aantal doelgroepkinderen op 1 oktober voorafgaand aan het jaar waarop de aanvraag betrekking heeft, als uitgangspunt genomen. De maximale subsidie kan op verzoek van de aanvrager op basis van het aantal doelgroepkinderen op 1 april en 1 oktober gedurende het jaar worden bijgesteld.</text:p>
              </text:list-item>
              <text:list-item text:style-override="id1-3-2-2-1-26-9">
                <text:number>J</text:number>
                <text:p text:style-name="al"> Artikel 2.2.5 wordt als volgt gewijzigd:</text:p>
                <text:p text:style-name="al">1 In het eerste lid onder a wordt “€ 10.350.000,-” vervangen door: € 30.500.000,-.</text:p>
                <text:p text:style-name="al">2 In het eerste lid onder b wordt “€ 10.350.000,-” vervangen door: € 32.500.000,-.</text:p>
              </text:list-item>
              <text:list-item text:style-override="id1-3-2-2-1-26-10">
                <text:number>K</text:number>
                <text:p text:style-name="al"> Aan artikel 2.2.7 onder a wordt na “is aangesloten op” toegevoegd: en werkt met. </text:p>
              </text:list-item>
              <text:list-item text:style-override="id1-3-2-2-1-26-11">
                <text:number>L</text:number>
                <text:p text:style-name="al"> Artikel 2.4.4 wordt als volgt gewijzigd: </text:p>
                <text:p text:style-name="al">1 In het eerste lid onder a wordt “€ 25.000,-” vervangen door: € 20.300,-.</text:p>
                <text:p text:style-name="al">2 In het eerste lid onder a wordt “€ 12.500,-” vervangen door: € 10.150,-.</text:p>
                <text:p text:style-name="al"> 3 In het eerste lid onder b wordt “€ 1.500,-” vervangen door: € 1.984,-.</text:p>
              </text:list-item>
              <text:list-item text:style-override="id1-3-2-2-1-26-12">
                <text:number>M</text:number>
                <text:p text:style-name="al"> Aan artikel 2.4.4, eerste lid wordt na onderdeel b het volgende onderdeel toegevoegd;</text:p>
                <text:p text:style-name="al">c. de maximum uurprijs, per doelgroepkind aan wie de aanvrager maximaal 640 uur voorschoolse educatie op jaarbasis aanbiedt. </text:p>
              </text:list-item>
              <text:list-item text:style-override="id1-3-2-2-1-26-13">
                <text:number>N</text:number>
                <text:p text:style-name="al"> Artikel 2.4.5 wordt als volgt gewijzigd:</text:p>
                <text:p text:style-name="al">1 In het eerste lid onder b wordt “€ 600.000,-” vervangen door: € 1.500.000,-.</text:p>
                <text:p text:style-name="al">2 In het eerste lid onder c wordt “€ 600.000,-” vervangen door: € 1.500.000,-.</text:p>
              </text:list-item>
              <text:list-item text:style-override="id1-3-2-2-1-26-14">
                <text:number>O</text:number>
                <text:p text:style-name="al"> In artikel 2.5.4, tweede lid onder b, wordt “4%” vervangen door: 6%.</text:p>
              </text:list-item>
              <text:list-item text:style-override="id1-3-2-2-1-26-15">
                <text:number>P</text:number>
                <text:p text:style-name="al"> In artikel 2.5.4, tweede lid onder c, wordt “1%” vervangen door: 3%. </text:p>
              </text:list-item>
            </text:list>
            <text:p text:style-name="al"/>
            <text:p text:style-name="al">
            <text:span text:style-name="nadrukvet">Artikel II</text:span>
          </text:p>
            <text:p text:style-name="al">Deze regeling treedt in werking met ingang van de dag na datum van uitgifte van het Gemeenteblad waarin zij wordt geplaatst.</text:p>
            <text:p text:style-name="al"/>
            <text:p text:style-name="al">Den Haag, 12 sept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6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673  OCW/10482126</meta:user-defined>
    <meta:user-defined meta:name="DCTERMS.alternative">Subsidieregeling voorschoolse educatie Den Haag 2023 </meta:user-defined>
    <dc:language>nl</dc:language>
    <meta:user-defined meta:name="OVERHEIDop.locatietype/OVERHEIDop.gebiedsmarkering">Gemeente</meta:user-defined>
    <meta:user-defined meta:name="DC.title">Subsidieregeling voorschoolse educatie Den Haag 2023</meta:user-defined>
    <meta:user-defined meta:name="DCTERMS.W3CDTF/DCTERMS.available">2023-09-15</meta:user-defined>
    <meta:user-defined meta:name="DCTERMS.W3CDTF/OVERHEIDop.jaargang">2023</meta:user-defined>
    <meta:user-defined meta:name="OVERHEIDop.publicationIssue">397677</meta:user-defined>
    <meta:user-defined meta:name="OVERHEIDop.betreftRegeling">CVDR693305_2</meta:user-defined>
    <meta:user-defined meta:name="xs:date/OVERHEIDop.startdatum">2023-09-16</meta:user-defined>
    <meta:user-defined meta:name="OVERHEIDop.GmbID/DC.identifier">gmb-2023-397677</meta:user-defined>
    <meta:user-defined meta:name="OVERHEIDop.versieInformatie"/>
  </office:meta>
</office:document-meta>
</file>