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airco en buitenunit Stoofsteeg 15, 2801J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heeft de Omgevingsdienst Midden-Holland (ODMH) namens gemeente Gouda besloten om de beslistermijn van de aanvraag met kenmerk 2023-00007346 voor het plaatsen van een airco en buitenunit op de locatie Stoofsteeg 15, 2801J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767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7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7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7346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airco en buitenunit Stoofsteeg 15, 2801JR Gouda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75</meta:user-defined>
    <meta:user-defined meta:name="OVERHEIDop.GmbID/DC.identifier">gmb-2023-397675</meta:user-defined>
    <meta:user-defined meta:name="OVERHEIDop.versieInformatie"/>
  </office:meta>
</office:document-meta>
</file>