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bz 158, Baambrugse Zuwe 158, 3645AL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3 heeft de gemeente een aanvraag omgevingsvergunning ontvangen voor Bbz 158 op het adres Baambrugse Zuwe 158, 3645AL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82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767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7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7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08286</meta:user-defined>
    <dc:language>nl</dc:language>
    <meta:user-defined meta:name="OVERHEIDop.locatietype/OVERHEIDop.gebiedsmarkering">Punt</meta:user-defined>
    <meta:user-defined meta:name="DC.title">Aanvraag vergunning voor Bbz 158, Baambrugse Zuwe 158, 3645AL Vinkeve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671</meta:user-defined>
    <meta:user-defined meta:name="OVERHEIDop.GmbID/DC.identifier">gmb-2023-397671</meta:user-defined>
    <meta:user-defined meta:name="OVERHEIDop.versieInformatie"/>
  </office:meta>
</office:document-meta>
</file>