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ierde wijzigingsbesluit van de Welstandsnota 2015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augustus 2019 bekendgemaakt in <text:a xlink:href="https://zoek.officielebekendmakingen.nl/gmb-2019-195405.html" xlink:type="simple"><text:span text:style-name="nadrukondlijn">Gemeenteblad 2019, 195405</text:span></text:a>.] </text:p>
            <text:p text:style-name="al"/>
            <text:p text:style-name="al"/>
            <text:p text:style-name="al">De raad van de gemeente Oisterwijk,</text:p>
            <text:p text:style-name="al"/>
            <text:p text:style-name="al">gelezen het voorstel van het college d.d. 22 mei 2018,</text:p>
            <text:p text:style-name="al">afdeling Ruimte,</text:p>
            <text:p text:style-name="al">raadsvoorstel nr. 18/31;</text:p>
            <text:p text:style-name="al"/>
            <text:p text:style-name="al">gelet op de Wet ruimtelijke ordening, Wet Geluidhinder, Wabo, AWB,</text:p>
            <text:p text:style-name="al">met inachtneming van de volgende overwegingen:</text:p>
            <text:p text:style-name="al"/>
            <text:p text:style-name="al">In december 2014 heeft de raad ingestemd met de startnotitie voor de herziening van plan Bosrand aan de Gemullehoekenweg 60 Oisterwijk, om meer flexibiliteit in het plan mogelijk te maken. Het plan voldoet aan de in randvoorwaarden uit de startnotitie.</text:p>
            <text:p text:style-name="al"/>
            <text:p text:style-name="al">Door de bestemmingsplanherziening is voor initiatiefnemers de realisatie van minimaal 2 en maximaal 6 woningbouwkavels in het hogere segment mogelijk. Het betreft de herziening van het bestemmingsplan dat eerder tot stand is gekomen onder de beleidsregel ‘Buitengebied in ontwikkeling’, waarbij sprake is van een substantiële verbetering van de ruimtelijke kwaliteit. De aanleg van de natuur wordt bij de herziening van het plan opnieuw veilig gesteld;</text:p>
            <text:p text:style-name="al"/>
            <text:p text:style-name="al">Op 10 oktober 2017 heeft het college ingestemd met het ontwerp voor de herziening van het bestemmingsplan en beeldkwaliteitsplan voor deze locatie. Daar het een geringe wijziging op het vigerende plan betreft zijn de direct omwonenden betrokken en geïnformeerd over het plan. Het ontwerpbestemmingsplan heeft gedurende zes weken ter inzage gelegen. Er is geen zienswijze ingediend op het plan. Er is geen bezwaar tegen de ongewijzigde vaststelling van het bestemmingsplan.</text:p>
            <text:p text:style-name="al"/>
            <text:p text:style-name="al">Als het kostenverhaal ‘anderszins verzekerd’ is hoeft er geen exploitatieplan opgesteld en vastgesteld te worden. Het kostenverhaal is ‘anderszins verzekerd’ door de afgesloten kostenverhaalsovereenkomst.</text:p>
            <text:p text:style-name="al">gelezen het advies van de commissi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bestemmingsplan Herziening Bosrand II’ voor de realisatie van 2 tot 6 woningbouwkavels ongewijzigd vast te stellen met de planidentificatie NL.IMRO.0824.BPherzBosrandII-VA01;</text:p>
              </text:list-item>
              <text:list-item text:style-override="id1-3-2-2-1-2-2">
                <text:number>2.</text:number>
                <text:p text:style-name="al">geen exploitatieplan vast te stellen voor de gronden waarop het plan ‘herziening Bosrand II’ is voorzien;</text:p>
              </text:list-item>
              <text:list-item text:style-override="id1-3-2-2-1-2-3">
                <text:number>3.</text:number>
                <text:p text:style-name="al">Gedeputeerde Staten van Noord- Brabant te verzoeken om de vaststelling van het bestemmingsplan eerder te mogen bekendmaken.</text:p>
              </text:list-item>
              <text:list-item text:style-override="id1-3-2-2-1-2-4">
                <text:number>4.</text:number>
                <text:p text:style-name="al">De Welstandsnota 2015 gewijzigd vast te stellen waarbij Beeldkwaliteitsplan Bosrand II onderdeel wordt van de Welstandsnota Oisterwijk 2015</text:p>
              </text:list-item>
              <text:list-item text:style-override="id1-3-2-2-1-2-5">
                <text:number>5.</text:number>
                <text:p text:style-name="al">In het beeldkwaliteitsplan op te nemen:</text:p>
                <text:list text:style-name="id1-3-2-2-1-2-5-3">
                  <text:list-item text:style-override="id1-3-2-2-1-2-5-3-1">
                    <text:number>-</text:number>
                    <text:p text:style-name="al">Dat het biodiversiteitsteam wordt betrokken bij de verdere uitwerking van de plannen;</text:p>
                  </text:list-item>
                  <text:list-item text:style-override="id1-3-2-2-1-2-5-3-2">
                    <text:number>-</text:number>
                    <text:p text:style-name="al">Een openbaar voetpad langs de ‘Achterste Stroom’ dat het hele jaar toegankelijk is.</text:p>
                  </text:list-item>
                </text:list>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28 juni 2018</text:span></text:p>
          </text:section>
          <text:section text:name="ondertekening_id1-3-2-3-2">
            <text:p><text:span text:style-name="functie"/></text:p>
            <text:p><text:span text:style-name="functie">de griffier </text:span></text:p>
            <text:p><text:span text:style-name="functie">Daniëlle Robijns- van de Wiel </text:span></text:p>
          </text:section>
          <text:section text:name="ondertekening_id1-3-2-3-3">
            <text:p><text:span text:style-name="functie"/></text:p>
            <text:p><text:span text:style-name="functie">de voorzitter</text:span></text:p>
            <text:p><text:span text:style-name="functie">Hans Janssen </text:span></text:p>
          </text:section>
        </text:section>
        <text:section text:name="bijlage_id1-3-2-4" text:style-name="bijlage">
          <text:p text:style-name="bijlage_top"/>
          <text:p text:style-name="hoofdstuk_kop"><text:span text:style-name="label"/> <text:span text:style-name="nr"/> Welstandsnota Oisterwijk 2015</text:p>
          <text:p text:style-name="al"/>
          <text:p text:style-name="al">
          <text:span text:style-name="nadrukvet">Intitulé</text:span>
        </text:p>
          <text:p text:style-name="al"/>
          <text:p text:style-name="al">Welstandsnota Oisterwijk 2015</text:p>
          <text:p text:style-name="al"/>
          <text:p text:style-name="al">De raad van de gemeente Oisterwijk,</text:p>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
          <text:p text:style-name="al">
          <text:span text:style-name="nadrukvet">Bijlagen:</text:span>
        </text:p>
          <text:list text:style-name="id1-3-2-4-29">
            <text:list-item text:style-override="id1-3-2-4-29-1">
              <text:number>1.</text:number>
              <text:p text:style-name="al"> Beeldkwaliteit en inrichting openbare ruimte, Pannenschuur IV, gemeente Oisterwijk</text:p>
            </text:list-item>
            <text:list-item text:style-override="id1-3-2-4-29-2">
              <text:number>2.</text:number>
              <text:p text:style-name="al"> Park Heerengoed Moergestel, Beeldkwaliteitsplan</text:p>
            </text:list-item>
            <text:list-item text:style-override="id1-3-2-4-29-3">
              <text:number>3.</text:number>
              <text:p text:style-name="al"> Mozaïek, Ontwerpschets en beeldkwaliteit</text:p>
            </text:list-item>
            <text:list-item text:style-override="id1-3-2-4-29-4">
              <text:number>4.</text:number>
              <text:p text:style-name="al"> Beeldkwaliteitscriteria 8 Ruimte voor Ruimtekavels Heuvelstraat</text:p>
            </text:list-item>
            <text:list-item text:style-override="id1-3-2-4-29-5">
              <text:number>5.</text:number>
              <text:p text:style-name="al"> De Leerfabriek, Masterplan – Beeldkwaliteitplan - stedenbouwkundig plan KVL-terrein Oisterwijk</text:p>
            </text:list-item>
            <text:list-item text:style-override="id1-3-2-4-29-6">
              <text:number>6.</text:number>
              <text:p text:style-name="al"> Beeldkwaliteitsplan Landgoed ’t Lot</text:p>
            </text:list-item>
            <text:list-item text:style-override="id1-3-2-4-29-7">
              <text:number>7.</text:number>
              <text:p text:style-name="al"> Beeldkwaliteitsplan Roozendries</text:p>
            </text:list-item>
            <text:list-item text:style-override="id1-3-2-4-29-8">
              <text:number>8.</text:number>
              <text:p text:style-name="al"> Beeldkwaliteitsplan Landgoed Rozephoeve deelgebied Oisterwijk</text:p>
            </text:list-item>
            <text:list-item text:style-override="id1-3-2-4-29-9">
              <text:number>9.</text:number>
              <text:p text:style-name="al"> Beeldkwaliteitsplan Bosrand II</text:p>
            </text:list-item>
          </text:list>
          <text:p text:style-name="al">
          <text:span text:style-name="nadrukvet">Ondertekening</text:span>
        </text:p>
          <text:p text:style-name="al">Aldus besloten in de openbare vergadering van de raad van de gemeente Oisterwijk op 28 juni 2018</text:p>
          <text:p text:style-name="al"/>
          <text:p text:style-name="al">de griffier </text:p>
          <text:p text:style-name="al">Daniëlle Robijns- van de Wiel </text:p>
          <text:p text:style-name="al"/>
          <text:p text:style-name="al">de voorzitter</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18/31</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1-30</meta:user-defined>
    <meta:user-defined meta:name="OVERHEIDop.externeBijlage">Beeldkwaliteitsplan Bosrand II|exb-2023-4131</meta:user-defined>
    <meta:user-defined meta:name="DCTERMS.W3CDTF/OVERHEIDop.jaargang">2023</meta:user-defined>
    <meta:user-defined meta:name="OVERHEIDop.publicationIssue">39767</meta:user-defined>
    <meta:user-defined meta:name="OVERHEIDop.betreftRegeling">CVDR690990_5</meta:user-defined>
    <meta:user-defined meta:name="xs:date/OVERHEIDop.startdatum">2019-08-09</meta:user-defined>
    <meta:user-defined meta:name="OVERHEIDop.GmbID/DC.identifier">gmb-2023-39767</meta:user-defined>
    <meta:user-defined meta:name="OVERHEIDop.versieInformatie"/>
  </office:meta>
</office:document-meta>
</file>