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 en achterdakvlak van de woning  te Lijsterbesoord 13, 1112E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213</text:p>
            <text:p text:style-name="common-al">Soort aanvraag: Omgevingsvergunning</text:p>
            <text:p text:style-name="common-al">Ontvangstdatum: 11 september 2023</text:p>
            <text:p text:style-name="common-al">Omschrijving: het plaatsen van een dakkapel op het voor- en achterdakvlak van de woning </text:p>
            <text:p text:style-name="common-al">Locatie: Lijsterbesoord 13, 1112EG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766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6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3</meta:user-defined>
    <meta:user-defined meta:name="DCTERMS.abstract"> Z2023-00000213 het plaatsen van een dakkapel op het voor- en achterdakvlak van de woning </meta:user-defined>
    <dc:language>nl</dc:language>
    <meta:user-defined meta:name="OVERHEIDop.locatietype/OVERHEIDop.gebiedsmarkering">Punt</meta:user-defined>
    <meta:user-defined meta:name="DC.title">Gemeente Diemen: Aanvraag Omgevingsvergunning voor het plaatsen van een dakkapel op het voor- en achterdakvlak van de woning  te Lijsterbesoord 13, 1112EG Diemen</meta:user-defined>
    <meta:user-defined meta:name="DCTERMS.W3CDTF/DCTERMS.available">2023-09-15</meta:user-defined>
    <meta:user-defined meta:name="DCTERMS.W3CDTF/OVERHEIDop.jaargang">2023</meta:user-defined>
    <meta:user-defined meta:name="OVERHEIDop.publicationIssue">397664</meta:user-defined>
    <meta:user-defined meta:name="OVERHEIDop.GmbID/DC.identifier">gmb-2023-397664</meta:user-defined>
    <meta:user-defined meta:name="OVERHEIDop.versieInformatie"/>
  </office:meta>
</office:document-meta>
</file>