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breiden van een bestaand terras te Stammerdijk 38, 1112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07</text:p>
            <text:p text:style-name="common-al">Soort aanvraag: Omgevingsvergunning</text:p>
            <text:p text:style-name="common-al">Ontvangstdatum: 10 september 2023</text:p>
            <text:p text:style-name="common-al">Omschrijving: het uitbreiden van een bestaand terras</text:p>
            <text:p text:style-name="common-al">Locatie: Stammerdijk 38, 1112A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766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7</meta:user-defined>
    <meta:user-defined meta:name="DCTERMS.abstract"> Z2023-00000207 het uitbreiden van een bestaand terras</meta:user-defined>
    <dc:language>nl</dc:language>
    <meta:user-defined meta:name="OVERHEIDop.locatietype/OVERHEIDop.gebiedsmarkering">Punt</meta:user-defined>
    <meta:user-defined meta:name="DC.title">Gemeente Diemen: Aanvraag Omgevingsvergunning voor het uitbreiden van een bestaand terras te Stammerdijk 38, 1112AB Diemen</meta:user-defined>
    <meta:user-defined meta:name="DCTERMS.W3CDTF/DCTERMS.available">2023-09-15</meta:user-defined>
    <meta:user-defined meta:name="DCTERMS.W3CDTF/OVERHEIDop.jaargang">2023</meta:user-defined>
    <meta:user-defined meta:name="OVERHEIDop.publicationIssue">397660</meta:user-defined>
    <meta:user-defined meta:name="OVERHEIDop.GmbID/DC.identifier">gmb-2023-397660</meta:user-defined>
    <meta:user-defined meta:name="OVERHEIDop.versieInformatie"/>
  </office:meta>
</office:document-meta>
</file>