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reilerstraat 32, 1503 JJ Zaandam - het plaatsen van een schutting  in de zij- en achterkan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1812 - het plaatsen van een schutting  in de zij- en achterkant woning -  - op de locatie Treilerstraat 32, 1503 JJ Zaandam</text:p>
            <text:p text:style-name="common-al">Besluit verzonden: 13-09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09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7659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5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5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812</meta:user-defined>
    <dc:language>nl</dc:language>
    <meta:user-defined meta:name="OVERHEIDop.locatietype/OVERHEIDop.gebiedsmarkering">Punt</meta:user-defined>
    <meta:user-defined meta:name="DC.title">Verleende omgevingsvergunning - Treilerstraat 32, 1503 JJ Zaandam - het plaatsen van een schutting  in de zij- en achterkant woning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659</meta:user-defined>
    <meta:user-defined meta:name="OVERHEIDop.GmbID/DC.identifier">gmb-2023-397659</meta:user-defined>
    <meta:user-defined meta:name="OVERHEIDop.versieInformatie"/>
  </office:meta>
</office:document-meta>
</file>