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42-1-1">
      <style:table-column-properties style:rel-column-width="45*"/>
    </style:style>
    <style:style style:family="table-column" style:parent-style-name="colspec" style:name="id1-3-2-2-28-42-1-2">
      <style:table-column-properties style:rel-column-width="45*"/>
    </style:style>
    <style:style style:family="table-column" style:parent-style-name="colspec" style:name="id1-3-2-2-28-127-1-1">
      <style:table-column-properties style:rel-column-width="21*"/>
    </style:style>
    <style:style style:family="table-column" style:parent-style-name="colspec" style:name="id1-3-2-2-28-127-1-2">
      <style:table-column-properties style:rel-column-width="38*"/>
    </style:style>
    <style:style style:family="table-column" style:parent-style-name="colspec" style:name="id1-3-2-2-28-127-1-3">
      <style:table-column-properties style:rel-column-width="31*"/>
    </style:style>
  </office:automatic-styles>
  <office:body>
    <office:text>
      <text:p text:style-name="new_page_staatscourant"/>
      <text:p text:style-name="single-kop-titel">Afvalstoffenverordening gemeente Leeuwarden</text:p>
      <text:section text:name="regeling_id1-3-2" text:style-name="regeling">
        <text:section text:name="aanhef_id1-3-2-1" text:style-name="aanhef">
          <text:section text:name="preambule_id1-3-2-1-1" text:style-name="preambule">
            <text:p text:style-name="al">Besluit van de raad van de gemeente Leeuwarden;</text:p>
            <text:p text:style-name="al">gelezen het voorstel van burgemeester en wethouders van 7 maart 2023;</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besluit vast te stellen de volgende verordening: </text:p>
            <text:p text:style-name="al"/>
            <text:p text:style-name="al">
            <text:span text:style-name="nadrukvet">Afvalstoffenverordening gemeente Leeuward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text:span> <text:span text:style-name="artikel_kop_nr">1.</text:span> Algemeen Artikel 1. Definities </text:p>
            <text:p text:style-name="al">In deze verordening en de daarop berustende bepalingen wordt verstaan onder:</text:p>
            <text:list text:style-name="id1-3-2-2-2-3">
              <text:list-item text:style-override="id1-3-2-2-2-3">
                <text:number>•</text:number>
                <text:p text:style-name="al">inzamelen: de activiteiten gericht op het ophalen of innemen van afvalstoffen die binnen de gemeente ter inzameling worden aangeboden en het feitelijk ophalen en innemen daarvan;</text:p>
              </text:list-item>
              <text:list-item text:style-override="id1-3-2-2-2-4">
                <text:number>•</text:number>
                <text:p text:style-name="al">inzameldienst: de krachtens artikel 3, eerste lid, aangewezen inzameldienst, belast met de inzameling van huishoudelijke afvalstoffen;</text:p>
              </text:list-item>
              <text:list-item text:style-override="id1-3-2-2-2-5">
                <text:number>•</text:number>
                <text:p text:style-name="al">inzamelplaats: daartoe op grond van artikel 5 aangewezen plaats;</text:p>
              </text:list-item>
              <text:list-item text:style-override="id1-3-2-2-2-6">
                <text:number>•</text:number>
                <text:p text:style-name="al">inzamelvoorziening: voor de inzameling van afvalstoffen bestemd(e) bewaarmiddel of -plaats, bijvoorbeeld een verzamelcontainer of brengdepot, ten behoeve van meerdere huishoudens;</text:p>
              </text:list-item>
              <text:list-item text:style-override="id1-3-2-2-2-7">
                <text:number>•</text:number>
                <text:p text:style-name="al">perceel: perceel waar geregeld huishoudelijke afvalstoffen kunnen ontstaan.</text:p>
              </text:list-item>
              <text:list-item text:style-override="id1-3-2-2-2-8">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ter beschikking gestelde plaats, waarbij de daadwerkelijke overdracht plaatsvindt op het moment dat de afvalstoffen in het inzamelmiddel of –voorziening zijn gebracht;</text:p>
              </text:list-item>
              <text:list-item text:style-override="id1-3-2-2-2-9">
                <text:number>•</text:number>
                <text:p text:style-name="al">inzamelmiddel: een voor de inzameling van afvalstoffen bestemd hulp- en/of bewaarmiddel, bijvoorbeeld een minicontainer, kca-box ten behoeve van één huishouden; dit wordt verstrekt door de BV Fryslân Miljeu Noord West en wordt in bruikleen gegeven;</text:p>
              </text:list-item>
              <text:list-item text:style-override="id1-3-2-2-2-10">
                <text:number>•</text:number>
                <text:p text:style-name="al">milieupas: een identificatiemiddel met een uniek, digitaal pasnummer voor de individuele registratie en afrekening van het afvalaanbod;</text:p>
              </text:list-item>
              <text:list-item text:style-override="id1-3-2-2-2-11">
                <text:number>•</text:number>
                <text:p text:style-name="al">gebruiker van een perceel: degene die in de gemeente feitelijk gebruik maakt van een perceel ten aanzien waarvan ingevolge de artikelen 10.21 en 10.22 van de Wet milieubeheer een verplichting tot het inzamelen van huishoudelijke afvalstoffen geldt;</text:p>
              </text:list-item>
              <text:list-item text:style-override="id1-3-2-2-2-12">
                <text:number>•</text:number>
                <text:p text:style-name="al">gestapelde bouw: een woongebouw dat uit meer dan één bouwlaag bestaat en bestemd is voor bewoning door meer dan één huishouden, bijvoorbeeld een flat, een appartementencomplex, boven- en benedenwoningen en maisonnettes;</text:p>
              </text:list-item>
              <text:list-item text:style-override="id1-3-2-2-2-13">
                <text:number>•</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artikel_id1-3-2-2-4" text:style-name="artikel">
            <text:p text:style-name="artikel_kop_titel"><text:span text:style-name="artikel_kop_label">§</text:span> <text:span text:style-name="artikel_kop_nr">2.</text:span> Huishoudelijke afvalstoffen Artikel 3. Aanwijzing van de inzameldienst </text:p>
            <text:list text:style-name="id1-3-2-2-4-2">
              <text:list-item text:style-override="id1-3-2-2-4-2">
                <text:number>1.</text:number>
                <text:p text:style-name="al">Burgemeester en wethouders wijzen de inzameldienst BV Fryslân Miljeu Noord West aan die is belast met de inzameling van huishoudelijke afvalstoffen.</text:p>
              </text:list-item>
              <text:list-item text:style-override="id1-3-2-2-4-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4-4">
                <text:number>3.</text:number>
                <text:p text:style-name="al">Burgemeester en wethouders kunnen nadere regels stellen over de wijze waarop de inzameldienst huishoudelijke afvalstoffen inzamelt.</text:p>
              </text:list-item>
            </text:list>
          </text:section>
          <text:section text:name="artikel_id1-3-2-2-5" text:style-name="artikel">
            <text:p text:style-name="artikel_kop_titel"><text:span text:style-name="artikel_kop_label">Artikel</text:span> <text:span text:style-name="artikel_kop_nr">4.</text:span> Regulering van andere inzamelaars </text:p>
            <text:list text:style-name="id1-3-2-2-5-2">
              <text:list-item text:style-override="id1-3-2-2-5-2">
                <text:number>1.</text:number>
                <text:p text:style-name="al">Het is voor anderen dan de inzameldienst verboden huishoudelijke afvalstoffen in te zamelen, tenzij de inzamelaar:  </text:p>
              </text:list-item>
              <text:list-item text:style-override="id1-3-2-2-5-3">
                <text:number>a.</text:number>
                <text:p text:style-name="al">daartoe is aangewezen door burgemeester en wethouders; </text:p>
              </text:list-item>
              <text:list-item text:style-override="id1-3-2-2-5-4">
                <text:number>b.</text:number>
                <text:p text:style-name="al">bij nadere regels van burgemeester en wethouders van het verbod is vrijgesteld; of</text:p>
              </text:list-item>
              <text:list-item text:style-override="id1-3-2-2-5-5">
                <text:number>c.</text:number>
                <text:p text:style-name="al">verplicht is tot inname, bedoeld in artikel 9.5.2, derde lid, aanhef en onderdeel b, of vierde lid, van de Wet milieubeheer.</text:p>
              </text:list-item>
              <text:list-item text:style-override="id1-3-2-2-5-6">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6"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7"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7-3">
              <text:list-item text:style-override="id1-3-2-2-7-3">
                <text:number>a.</text:number>
                <text:p text:style-name="al">ter inzameling aan te bieden aan een ander dan de inzameldienst of een inzamelaar als bedoeld in artikel 4, eerste lid; </text:p>
              </text:list-item>
              <text:list-item text:style-override="id1-3-2-2-7-4">
                <text:number>b.</text:number>
                <text:p text:style-name="al">over te dragen aan een ander dan een inzamelaar als bedoeld in artikel 4, eerste lid; of </text:p>
              </text:list-item>
              <text:list-item text:style-override="id1-3-2-2-7-5">
                <text:number>c.</text:number>
                <text:p text:style-name="al">achter te laten op een andere plaats dan de inzamelplaats, bedoeld in artikel 5. </text:p>
              </text:list-item>
            </text:list>
          </text:section>
          <text:section text:name="artikel_id1-3-2-2-8" text:style-name="artikel">
            <text:p text:style-name="artikel_kop_titel"><text:span text:style-name="artikel_kop_label">Artikel</text:span> <text:span text:style-name="artikel_kop_nr">7.</text:span> Gescheiden afvalinzameling</text:p>
            <text:list text:style-name="id1-3-2-2-8-2">
              <text:list-item text:style-override="id1-3-2-2-8-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8-3">
                <text:number>2.</text:number>
                <text:p text:style-name="al">In ieder geval de volgende bestanddelen van huishoudelijke afvalstoffen worden afzonderlijk ingezameld: </text:p>
              </text:list-item>
              <text:list-item text:style-override="id1-3-2-2-8-4">
                <text:number>•</text:number>
                <text:p text:style-name="al">papier en karton; </text:p>
              </text:list-item>
              <text:list-item text:style-override="id1-3-2-2-8-5">
                <text:number>•</text:number>
                <text:p text:style-name="al">groente-, fruit- en tuinafval;</text:p>
              </text:list-item>
              <text:list-item text:style-override="id1-3-2-2-8-6">
                <text:number>•</text:number>
                <text:p text:style-name="al">verpakkingsglas;</text:p>
              </text:list-item>
              <text:list-item text:style-override="id1-3-2-2-8-7">
                <text:number>•</text:number>
                <text:p text:style-name="al">textiel; </text:p>
              </text:list-item>
              <text:list-item text:style-override="id1-3-2-2-8-8">
                <text:number>•</text:number>
                <text:p text:style-name="al">elektrische of elektronische apparatuur;</text:p>
              </text:list-item>
              <text:list-item text:style-override="id1-3-2-2-8-9">
                <text:number>•</text:number>
                <text:p text:style-name="al">klein chemisch afval;</text:p>
              </text:list-item>
              <text:list-item text:style-override="id1-3-2-2-8-10">
                <text:number>•</text:number>
                <text:p text:style-name="al">grof huishoudelijke afvalstromen.</text:p>
              </text:list-item>
              <text:list-item text:style-override="id1-3-2-2-8-11">
                <text:number>3.</text:number>
                <text:p text:style-name="al">Plastic verpakkingen, metalen verpakkingen en drankenkartons worden gezamenlijk ingezameld met het restafval.</text:p>
              </text:list-item>
            </text:list>
          </text:section>
          <text:section text:name="artikel_id1-3-2-2-9" text:style-name="artikel">
            <text:p text:style-name="artikel_kop_titel"><text:span text:style-name="artikel_kop_label">Artikel</text:span> <text:span text:style-name="artikel_kop_nr">8.</text:span> Gescheiden aanbieding </text:p>
            <text:list text:style-name="id1-3-2-2-9-2">
              <text:list-item text:style-override="id1-3-2-2-9-2">
                <text:number>1.</text:number>
                <text:p text:style-name="al">Het is verboden de bestanddelen van huishoudelijke afvalstoffen, bedoeld in artikel 7, anders dan afzonderlijk: </text:p>
              </text:list-item>
              <text:list-item text:style-override="id1-3-2-2-9-3">
                <text:number>a.</text:number>
                <text:p text:style-name="al">ter inzameling aan te bieden;  </text:p>
              </text:list-item>
              <text:list-item text:style-override="id1-3-2-2-9-4">
                <text:number>b.</text:number>
                <text:p text:style-name="al">achter te laten op een inzamelplaats als bedoeld in artikel 5. </text:p>
              </text:list-item>
              <text:list-item text:style-override="id1-3-2-2-9-5">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text:span text:style-name="nadrukvet"/>lid<text:span text:style-name="nadrukvet">.</text:span></text:p>
              </text:list-item>
              <text:list-item text:style-override="id1-3-2-2-9-6">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0" text:style-name="artikel">
            <text:p text:style-name="artikel_kop_titel"><text:span text:style-name="artikel_kop_label">Artikel</text:span> <text:span text:style-name="artikel_kop_nr">9.</text:span> Tijdstip van aanbieding </text:p>
            <text:list text:style-name="id1-3-2-2-10-2">
              <text:list-item text:style-override="id1-3-2-2-10-2">
                <text:number>1.</text:number>
                <text:p text:style-name="al">Het is verboden huishoudelijke afvalstoffen ter inzameling aan te bieden anders dan op de door burgemeester en wethouders daartoe bepaalde dag en tijden. Deze kunnen voor verschillende bestanddelen verschillend worden vastgesteld. </text:p>
              </text:list-item>
            </text:list>
          </text:section>
          <text:section text:name="artikel_id1-3-2-2-11" text:style-name="artikel">
            <text:p text:style-name="artikel_kop_titel"><text:span text:style-name="artikel_kop_label">Artikel</text:span> <text:span text:style-name="artikel_kop_nr">10.</text:span> Wijze en plaats van aanbieding </text:p>
            <text:list text:style-name="id1-3-2-2-11-2">
              <text:list-item text:style-override="id1-3-2-2-11-2">
                <text:number>1.</text:number>
                <text:p text:style-name="al">Het is verboden huishoudelijke afvalstoffen ter inzameling aan te bieden anders dan in overeenstemming met de door burgemeester en wethouder te stellen regels over het gebruik van:  </text:p>
              </text:list-item>
              <text:list-item text:style-override="id1-3-2-2-11-3">
                <text:number>a.</text:number>
                <text:p text:style-name="al">inzamelmiddelen voor het aanbieden ter inzameling bij een perceel;  </text:p>
              </text:list-item>
              <text:list-item text:style-override="id1-3-2-2-11-4">
                <text:number>b.</text:number>
                <text:p text:style-name="al">inzamelvoorzieningen voor het aanbieden ter inzameling nabij een perceel. </text:p>
              </text:list-item>
              <text:list-item text:style-override="id1-3-2-2-11-5">
                <text:number>2.</text:number>
                <text:p text:style-name="al">Het is verboden om een inzamelmiddel na afloop van de bepaalde dag en tijden, bedoeld in artikel 9, buiten een perceel te laten staan.</text:p>
              </text:list-item>
              <text:list-item text:style-override="id1-3-2-2-11-6">
                <text:number>3.</text:number>
                <text:p text:style-name="al">Burgemeester en wethouders kunnen nadere regels stellen voor categorieën van percelen. Deze regels kunnen een vrijstelling van het verbod inhouden.</text:p>
              </text:list-item>
            </text:list>
          </text:section>
          <text:section text:name="artikel_id1-3-2-2-12" text:style-name="artikel">
            <text:p text:style-name="artikel_kop_titel"><text:span text:style-name="artikel_kop_label"/> <text:span text:style-name="artikel_kop_nr"/>  § 3. Bedrijfsafvalstoffen Artikel 11. Inzameling bedrijfsafvalstoffen door inzameldienst </text:p>
            <text:p text:style-name="al">Burgemeester en wethouders kunnen bestanddelen van bedrijfsafvalstoffen aanwijzen die worden ingezameld door de inzameldienst die is aangewezen op grond van artikel 3, in gevallen waarin de daarvoor door of namens burgemeester en wethouders vastgestelde tarieven zijn voldaan.</text:p>
          </text:section>
          <text:section text:name="artikel_id1-3-2-2-1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4" text:style-name="artikel">
            <text:p text:style-name="artikel_kop_titel"><text:span text:style-name="artikel_kop_label">Artikel</text:span> <text:span text:style-name="artikel_kop_nr">13.</text:span> Regeling van inzameling van bedrijfsafvalstoffen </text:p>
            <text:list text:style-name="id1-3-2-2-14-2">
              <text:list-item text:style-override="id1-3-2-2-1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15" text:style-name="artikel">
            <text:p text:style-name="artikel_kop_titel"><text:span text:style-name="artikel_kop_label">§</text:span> <text:span text:style-name="artikel_kop_nr">4.</text:span> Zwerfafval en overige Artikel 14. Dumpingsverbod </text:p>
            <text:list text:style-name="id1-3-2-2-15-2">
              <text:list-item text:style-override="id1-3-2-2-15-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5-3">
                <text:number>2.</text:number>
                <text:p text:style-name="al">Het eerste lid is niet van toepassing op: </text:p>
              </text:list-item>
              <text:list-item text:style-override="id1-3-2-2-15-4">
                <text:number>a.</text:number>
                <text:p text:style-name="al">het aanbieden, overdragen of achterlaten van huishoudelijke afvalstoffen of bedrijfsafvalstoffen in overeenstemming met deze verordening; </text:p>
              </text:list-item>
              <text:list-item text:style-override="id1-3-2-2-15-5">
                <text:number>b.</text:number>
                <text:p text:style-name="al">het composteren van huishoudelijk groente-, fruit- of tuinafval op het perceel waar dit is ontstaan; </text:p>
              </text:list-item>
              <text:list-item text:style-override="id1-3-2-2-15-6">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5-7">
                <text:number>d.</text:number>
                <text:p text:style-name="al">handelingen die zijn verboden bij of krachtens de Wet bodembescherming, de Waterwet of het Besluit bodemkwaliteit. </text:p>
              </text:list-item>
              <text:list-item text:style-override="id1-3-2-2-15-8">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6" text:style-name="artikel">
            <text:p text:style-name="artikel_kop_titel"><text:span text:style-name="artikel_kop_label">Artikel</text:span> <text:span text:style-name="artikel_kop_nr">15.</text:span> Zwerfafval in de openbare ruimte</text:p>
            <text:list text:style-name="id1-3-2-2-16-2">
              <text:list-item text:style-override="id1-3-2-2-1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6-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16-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17" text:style-name="artikel">
            <text:p text:style-name="artikel_kop_titel"><text:span text:style-name="artikel_kop_label">Artikel</text:span> <text:span text:style-name="artikel_kop_nr">15a.</text:span> Ongeadresseerd drukwerk</text:p>
            <text:list text:style-name="id1-3-2-2-17-2">
              <text:list-item text:style-override="id1-3-2-2-17-2">
                <text:number>1.</text:number>
                <text:p text:style-name="al">In dit artikel wordt verstaan onder:</text:p>
              </text:list-item>
              <text:list-item text:style-override="id1-3-2-2-17-3">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7-4">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17-5">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17-6">
                <text:number>b.</text:number>
                <text:p text:style-name="al">drukwerk van vrijwilligers of niet-commerciële organisaties.</text:p>
                <text:list text:style-name="id1-3-2-2-17-6-3">
                  <text:list-item text:style-override="id1-3-2-2-17-6-3-1">
                    <text:number>1.</text:number>
                    <text:p text:style-name="al">Een huis-aan-huisblad mag worden bezorgd bij een perceel, tenzij de bewoner of gebruiker expliciet kenbaar heeft gemaakt geen prijs te stellen op het ontvangen ervan.</text:p>
                  </text:list-item>
                  <text:list-item text:style-override="id1-3-2-2-17-6-3-2">
                    <text:number>2.</text:number>
                    <text:p text:style-name="al">Ongeadresseerd reclamedrukwerk mag uitsluitend worden bezorgd bij een perceel als de bewoner of gebruiker kenbaar heeft gemaakt prijs te stellen op het ontvangen ervan.</text:p>
                  </text:list-item>
                </text:list>
              </text:list-item>
            </text:list>
          </text:section>
          <text:section text:name="artikel_id1-3-2-2-18" text:style-name="artikel">
            <text:p text:style-name="artikel_kop_titel"><text:span text:style-name="artikel_kop_label">Artikel</text:span> <text:span text:style-name="artikel_kop_nr">16.</text:span> Zwerfafval rondom inrichtingen </text:p>
            <text:list text:style-name="id1-3-2-2-18-2">
              <text:list-item text:style-override="id1-3-2-2-18-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8-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18-4">
                <text:number>3.</text:number>
                <text:p text:style-name="al">De vorige leden gelden niet voor situaties waarin wordt voorzien door het Activiteitenbesluit milieubeheer.  </text:p>
              </text:list-item>
            </text:list>
            <text:p text:style-name="al"/>
          </text:section>
          <text:section text:name="artikel_id1-3-2-2-19" text:style-name="artikel">
            <text:p text:style-name="artikel_kop_titel"><text:span text:style-name="artikel_kop_label">Artikel</text:span> <text:span text:style-name="artikel_kop_nr">17.</text:span> Afval en verontreiniging op de weg en openbare plaats</text:p>
            <text:list text:style-name="id1-3-2-2-19-2">
              <text:list-item text:style-override="id1-3-2-2-19-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19-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0"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1"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artikel_id1-3-2-2-22" text:style-name="artikel">
            <text:p text:style-name="artikel_kop_titel"><text:span text:style-name="artikel_kop_label">§</text:span> <text:span text:style-name="artikel_kop_nr">4a.</text:span> Kadavers van gezelschapsdieren Artikel 19a. Kadavers van gezelschapsdieren</text:p>
            <text:list text:style-name="id1-3-2-2-22-2">
              <text:list-item text:style-override="id1-3-2-2-22-2">
                <text:number>1.</text:number>
                <text:p text:style-name="al">Voor de toepassing van dit artikel wordt onder gezelschapsdier verstaan: een dier dat de mens in of rond het huis houdt en verzorgt, niet zijnde een hobby- of landbouwhuisdier. </text:p>
              </text:list-item>
              <text:list-item text:style-override="id1-3-2-2-22-3">
                <text:number>2.</text:number>
                <text:p text:style-name="al">Burgemeester en wethouders kunnen een  ondernemer aanwijzen die (tevens) belast is met inzameling van kadavers en gezelschapsdieren en kunnen een of meer verzamelplaatsen aanwijzen waar kadavers van gezelschapsdieren worden ingezameld. </text:p>
              </text:list-item>
              <text:list-item text:style-override="id1-3-2-2-2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2-5">
                <text:number>4.</text:number>
                <text:p text:style-name="al">Uiterlijk op de eerste werkdag die volgt op de dag waarop het gezelschapsdier dood is aangetroffen, geeft de houder van het kadaver dit af op een aangewezen verzamelplaats. </text:p>
              </text:list-item>
              <text:list-item text:style-override="id1-3-2-2-22-6">
                <text:number>5.</text:number>
                <text:p text:style-name="al">Tot het tijdstip van afgifte bewaart de houder het kadaver zodanig dat er geen vermenging is met ander materiaal.</text:p>
              </text:list-item>
              <text:list-item text:style-override="id1-3-2-2-2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p text:style-name="al"/>
          </text:section>
          <text:section text:name="artikel_id1-3-2-2-23" text:style-name="artikel">
            <text:p text:style-name="artikel_kop_titel"><text:span text:style-name="artikel_kop_label">§</text:span> <text:span text:style-name="artikel_kop_nr">5.</text:span> Handhaving en toezicht Artikel 20. Strafbare feiten </text:p>
            <text:p text:style-name="al">Overtreding van het bij of krachtens de artikelen 3, 4, 6, 8 tot en met 10 en 12 tot en met 19a bepaalde en de daarbij gegeven voorschriften en beperkingen, is een strafbaar feit als bedoeld in artikel 1a, onderdeel 3, van de Wet op de Economische Delicten. </text:p>
          </text:section>
          <text:section text:name="artikel_id1-3-2-2-24"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section text:name="artikel_id1-3-2-2-25" text:style-name="artikel">
            <text:p text:style-name="artikel_kop_titel"><text:span text:style-name="artikel_kop_label">§</text:span> <text:span text:style-name="artikel_kop_nr">6.</text:span> Overgangs- en slotbepalingen Artikel 22. Wijzigingen als gevolg van de Omgevingswet en overgangsrecht </text:p>
            <text:p text:style-name="al">Op het tijdstip waarop de Omgevingswet in werking treedt, wordt deze verordening gewijzigd als volgt:</text:p>
            <text:list text:style-name="id1-3-2-2-25-3">
              <text:list-item text:style-override="id1-3-2-2-25-3">
                <text:number>a.</text:number>
                <text:p text:style-name="al">in artikel 14, tweede lid, onder d, wordt “Waterwet” vervangen door “Omgevingswet”;</text:p>
              </text:list-item>
              <text:list-item text:style-override="id1-3-2-2-25-4">
                <text:number>b.</text:number>
                <text:p text:style-name="al">in artikel 16 vervallen de aanduiding “1.” voor het eerste lid, en het tweede en derde lid;</text:p>
              </text:list-item>
              <text:list-item text:style-override="id1-3-2-2-25-5">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5-6">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5-7">
                <text:number>e.</text:number>
                <text:p text:style-name="al">in artikel 21 wordt na “Wet algemene bepalingen omgevingsrecht” ingevoegd “of artikel 18.6 van de Omgevingswet”.</text:p>
              </text:list-item>
            </text:list>
          </text:section>
          <text:section text:name="artikel_id1-3-2-2-26" text:style-name="artikel">
            <text:p text:style-name="artikel_kop_titel"><text:span text:style-name="artikel_kop_label">Artikel</text:span> <text:span text:style-name="artikel_kop_nr">23.</text:span> Intrekking oude verordening </text:p>
            <text:p text:style-name="al">De Afvalstoffenverordening gemeente Leeuwarden 2014 wordt ingetrokken met ingang van 1 oktober 2023. </text:p>
          </text:section>
          <text:section text:name="artikel_id1-3-2-2-27" text:style-name="artikel">
            <text:p text:style-name="artikel_kop_titel"><text:span text:style-name="artikel_kop_label">Artikel</text:span> <text:span text:style-name="artikel_kop_nr">24.</text:span> Inwerkingtreding en citeertitel </text:p>
            <text:list text:style-name="id1-3-2-2-27-2">
              <text:list-item text:style-override="id1-3-2-2-27-2">
                <text:number>1.</text:number>
                <text:p text:style-name="al">Deze verordening treedt in werking met ingang van 1 oktober 2023.</text:p>
              </text:list-item>
              <text:list-item text:style-override="id1-3-2-2-27-3">
                <text:number>2.</text:number>
                <text:p text:style-name="al">Deze verordening wordt aangehaald als: Afvalstoffenverordening gemeente Leeuwarden 2023.</text:p>
              </text:list-item>
            </text:list>
            <text:p text:style-name="al"/>
          </text:section>
          <text:section text:name="artikel_id1-3-2-2-28" text:style-name="artikel">
            <text:p text:style-name="artikel_kop_titel"><text:span text:style-name="artikel_kop_label"/> <text:span text:style-name="artikel_kop_nr"/> Algemeen</text:p>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of kunststoffen, metaal en glas. Deze grondslag is gebruikt voor artikel 7, derde lid.</text:p>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Gescheiden inzameling van huishoudelijk afval</text:p>
            <text:p text:style-name="al">Scheiden van de volgende bestanddelen van huishoudelijk afval is op grond van artikel 1 van het Besluit GIHA de norm: </text:p>
            <text:p text:style-name="al">a. groente-, fruit- en tuinafval;</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Afzien van scheiding van groente-, fruit- en tuinafval is, op grond van artikel 2, eerste lid, onder a, van het Besluit GIHA mogelijk, indien daarbij voldaan is aan artikel 10, derde lid, onder c of d, van de Kaderrichtlijn afvalstoffen. De scheiding van groente-, fruit- en tuinafval is technisch niet haalbaar of brengt hoge economische kosten met zich mee (zie artikel 7). In artikel 10, eerste lid, onder c en d, van de Kaderrichtlijn afvalstoffen staat: </text:p>
            <text:p text:style-name="al">
            <text:span text:style-name="nadrukcur">“c. gescheiden inzameling is technisch niet haalbaar wanneer rekening wordt gehouden met goede praktijken op het gebied van afvalinzameling;</text:span>
          </text:p>
            <text:p text:style-name="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text:span text:style-name="nadrukvet">. </text:span></text:p>
            <text:p text:style-name="al">De gezamenlijke inzameling van PMD is niet van invloed op het potentieel van hergebruik, recycling of andere nuttige toepassing. Artikel 10, eerst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text:span>
            <text:span text:style-name="nadrukcur">recycling of andere behandelingen voor nuttige toepassing te ondergaan en levert een output van die handelingen op waarvan de kwaliteit vergelijkbaar is met die welke door middel van gescheiden inzameling wordt bereikt;”.</text:span>
          </text:p>
            <text:p text:style-name="al">In de nota van toelichting bij het Besluit GIHA wordt verwezen naar het Landelijk Afvalbeheerplan (hierna: LAP). Daarin staat, met name voor groente-, fruit- en tuin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of papier en karton, over de middelen waarmee dat dient te gebeuren. In onderstaand schema is de terminologie van artikel 10.24 van de Wm en artikel 1.1 van de Wm dus als volgt gebruikt ten aanzien van de huishoudelijke afvalstoffen: </text:p>
            <text:section text:name="table_id1-3-2-2-28-42" text:style-name="table">
              <text:p text:style-name="table_top"/>
              <table:table table:style-name="tgroup">
                <table:table-column table:style-name="id1-3-2-2-28-42-1-1"/>
                <table:table-column table:style-name="id1-3-2-2-28-42-1-2"/>
                <table:table-row table:style-name="row">
                  <table:table-cell table:style-name="entry" table:number-rows-spanned="1" table:number-columns-spanned="1">
                    <text:p text:style-name="table_al">De gebruiker van een perceel  </text:p>
                  </table:table-cell>
                  <table:table-cell table:style-name="entry" table:number-rows-spanned="1" table:number-columns-spanned="1">
                    <text:p text:style-name="table_al">De inzameldienst of inzamelaar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span text:style-name="nadrukvet">4. Verhouding met ander hoger recht</text:span>
          </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5. Nadere regels</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Nadere regels over de wijze van inzamelen van huishoudelijke afvalstoffen (artikel 3, tweede lid). </text:p>
            <text:p text:style-name="al">Nadere regels over vrijstelling voor categorieën personen en organisaties als inzamelaars (artikel 4, eerste lid). </text:p>
            <text:p text:style-name="al">Regels over afzonderlijke bestanddelen (geclausuleerd), frequentie en locatie van inzameling (artikel 7, variant B).]</text:p>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Regels over het gebruik van inzamelmiddelen en inzamelvoorzieningen (artikel 10, derde lid).</text:p>
            <text:p text:style-name="al">Regeling van inzameling van bedrijfsafvalstoffen (artikel 13, tweede lid). </text:p>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De dagen en tijden waarop de inzameling van huishoudelijke afvalstoffen plaatsvindt (artikel </text:p>
            <text:p text:style-name="al">9). De aanwijzing van toezichthoudende ambtenaren (artikel 21). </text:p>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text:span text:style-name="nadrukvet"/></text:p>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huisvuil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span text:style-name="nadrukvet">Artikel 3. Aanwijzing van de inzameldienst  </text:span>
          </text:p>
            <text:p text:style-name="al">In het eerste lid wordt B.V. Fryslan Miljeu Noordwest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span text:style-name="nadrukvet">Artikel 6. Algemene verboden </text:span>
          </text:p>
            <text:p text:style-name="al">Dit artikel regelt dat het aanbieden, overdragen of achterlaten van huishoudelijke afvalstoffen alleen mag geschieden via de kanalen die daarvoor in de artikelen 3,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 </text:p>
            <text:p text:style-name="al">van de inzameling bij elk perceel (bepaald mag worden nabij elk perceel);  </text:p>
            <text:p text:style-name="al">van de frequentie van eenmaal per week (bepaald mag worden met welke regelmaat bij de verordening); </text:p>
            <text:p text:style-name="al">van de inzameling in het gehele grondgebied (bepaald mag worden dat in een gedeelte van het grondgebied geen huishoudelijke afvalstoffen worden ingezameld); </text:p>
            <text:p text:style-name="al">Artikel 2, eerste lid, van het Besluit GIHA bepaalt verder dat onder voorwaarden voor de volgende bestanddelen afgezien kan worden van de gescheiden inzameling voor:</text:p>
            <text:p text:style-name="al">groente-, fruit- en tuinafval (wanneer gescheiden inzameling technisch niet mogelijk is of buitensporig duur); </text:p>
            <text:p text:style-name="al">metaal, kunststof of glas (als de kwaliteit voor hergebruik of recycling gelijk blijft).  </text:p>
            <text:p text:style-name="al">De frequentie waarmee deze gescheiden inzameling plaatsvindt is eenmaal per twee weken. Indien de frequentie lager is dan eenmaal per week, is de Inspraakverordening van toepassing en is artikel 5 verplicht. Dit vloeit voort uit artikel 10.26, tweede lid, en artikel 10.27 van de Wm. Indien groente-, fruit- en tuinafval, metaal, kunststof of glas niet gescheiden worden ingezameld, is de Inspraakverordening ook van toepassing. Dit volgt uit artikel 2, tweede lid, van het Besluit GIHA jo. artikel 10.26, tweede lid, van de Wm.</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In de gemeente Leeuwarden wordt PMD niet gescheiden ingezameld, omdat voldaan is aan artikel 10, derde lid, onder a, van de Kaderrichtlijn afvalstoffen: </text:p>
            <text:p text:style-name="al">
            <text:span text:style-name="nadrukcur">“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Het gewenste effect wordt in de gemeente bereikt door middel van nascheiding.</text:p>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roente-, fruit- en tuinafval voorkomt. </text:p>
            <text:p text:style-name="al">Het is niet mogelijk om bij nadere regels af te wijken van de verplichting om gescheiden in te zamelen en aan te bieden, voor zover die verplichting voortvloeit uit artikel 1 van het Besluit GIHA.</text:p>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huisvuil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 </text:p>
            <text:p text:style-name="al">In het eerste lid zijn de definities opgenomen met het onderscheid tussen ongeadresseerd reclamedrukwerk voor commerciële doeleinden en huis-aan-huisbladen of drukwerk van niet commerciële organisaties. Met ongeadresseerd reclamedrukwerk wordt in deze verordening bedoeld al het reclamedrukwerk dat zonder adres wordt aangeboden, waaronder ook ongeadresseerd drukwerk van politieke partijen. Omdat politieke partijen een scala aan andere mogelijkheden hebben om burgers van hun standpunten op de hoogte te brengen, waaronder via de Huis aan Huis-bladen en via digitale/sociale media, wordt hun vrijheid van meningsuiting niet onevenredig beperkt. Onder ongeadresseerd reclamedrukwerk vallen alle aanduidingen zonder toevoeging van een feitelijk adres, zoals bijvoorbeeld “aan de bewoners van dit pand of gebouw”. De gemeente kiest voor dit onderscheid omdat huis-aan-huisbladen en pamfletten een belangrijke functie vervullen voor onder meer de nieuwsverspreiding op lokaal niveau en de sociale cohesie in de buurt. Daarbij hebben deze bladen een lage frequentie. In de definitie van huis-aan-huisblad is aangesloten bij de landelijke norm van de Stichting Reclamecode van 10% aan buurtgerichte redactionele inhoud. In het tweede lid is bepaald dat huis-aan-huisbladen bezorgd mogen worden bij een perceel (een woning, bedrijf of woonschip), tenzij de ontvanger onmiskenbaar duidelijk heeft gemaakt deze bladen niet te willen ontvangen. Met de komst van nee/nee-, ja/ja- en nee/ ja-brievenbusstickers kunnen bewoners hun voorkeur ten aanzien van de ontvangst van commercieel reclamedruk-werk en/of de huis-aan-huisbladen kenbaar maken (zie Gerechtshof Arnhem-Leeuwarden, 25 februari 2020, ECLI:NL:GHARL:2020:1528).</text:p>
            <text:p text:style-name="al"/>
            <text:section text:name="table_id1-3-2-2-28-127" text:style-name="table">
              <text:p text:style-name="table_top"/>
              <table:table table:style-name="tgroup">
                <table:table-column table:style-name="id1-3-2-2-28-127-1-1"/>
                <table:table-column table:style-name="id1-3-2-2-28-127-1-2"/>
                <table:table-column table:style-name="id1-3-2-2-28-127-1-3"/>
                <table:table-row table:style-name="row">
                  <table:table-cell table:style-name="entry" table:number-rows-spanned="1" table:number-columns-spanned="1">
                    <text:p text:style-name="table_al">
                      <text:span text:style-name="nadrukvet">Overzicht stickers </text:span>
                    </text:p>
                  </table:table-cell>
                  <table:table-cell table:style-name="entry" table:number-rows-spanned="1" table:number-columns-spanned="1">
                    <text:p text:style-name="table_al">
                      <text:span text:style-name="nadrukvet">Ongeadresseerd reclamedrukwerk gewenst </text:span>
                    </text:p>
                  </table:table-cell>
                  <table:table-cell table:style-name="entry" table:number-rows-spanned="1" table:number-columns-spanned="1">
                    <text:p text:style-name="table_al">
                      <text:span text:style-name="nadrukvet">Ongeadresseerde huis-aan-huisbladen gewenst </text:span>
                    </text:p>
                  </table:table-cell>
                </table:table-row>
                <table:table-row table:style-name="row">
                  <table:table-cell table:style-name="entry" table:number-rows-spanned="1" table:number-columns-spanned="1">
                    <text:p text:style-name="table_al">ja/ja sticker </text:p>
                  </table:table-cell>
                  <table:table-cell table:style-name="entry" table:number-rows-spanned="1" table:number-columns-spanned="1">
                    <text:p text:style-name="table_al">Ja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geen sticker </text:p>
                    <text:p text:style-name="table_al">of nee/ja sticker </text:p>
                  </table:table-cell>
                  <table:table-cell table:style-name="entry" table:number-rows-spanned="1" table:number-columns-spanned="1">
                    <text:p text:style-name="table_al">Nee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nee/nee sticker </text:p>
                  </table:table-cell>
                  <table:table-cell table:style-name="entry" table:number-rows-spanned="1" table:number-columns-spanned="1">
                    <text:p text:style-name="table_al">Nee </text:p>
                  </table:table-cell>
                  <table:table-cell table:style-name="entry" table:number-rows-spanned="1" table:number-columns-spanned="1">
                    <text:p text:style-name="table_al">Nee </text:p>
                  </table:table-cell>
                </table:table-row>
              </table:table>
              <text:p text:style-name="table_bottom"/>
            </text:section>
            <text:p text:style-name="al">In het derde lid is bepaald dat de gemeente bezorging van ongeadresseerd reclamedrukwerk uitsluitend toestaat als de ontvangende bewoner of gebruiker van een perceel (een woning, bedrijf of woonschip) onmiskenbaar – met een Ja/Ja-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huisvuilcontainers. Waarneembaar gaat in de eerste plaats om zicht. Daarnaast kan sprake zijn van reukoverlast. </text:p>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span text:style-name="nadrukvet">Artikel 22. </text:span>
            <text:span text:style-name="nadrukvet">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text:section text:name="regeling-sluiting_id1-3-2-3" text:style-name="regeling-sluiting">
          <text:section text:name="ondertekening_id1-3-2-3-1">
            <text:p><text:span text:style-name="functie">Aldus vastgesteld in de openbare raadsvergadering van 10 mei 2023.</text:span></text:p>
            <text:p><text:span text:style-name="functie"/></text:p>
            <text:p><text:span text:style-name="functie">De voorzitter, </text:span></text:p>
            <text:p><text:span text:style-name="functie">De griffier,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6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3.5 van de Regeling handhaving en overige zaken Wet dieren]|[1.0:c:BWBR0032523&amp;artikel=3.5&amp;g=2023-07-01</meta:user-defined>
    <meta:user-defined meta:name="DC.source">Besluit gescheiden inzameling huishoudelijke afvalstoffen.]|[https://www.overheid.nl/</meta:user-defined>
    <meta:user-defined meta:name="OVERHEIDop.referentienummer">2023-173023</meta:user-defined>
    <meta:user-defined meta:name="DCTERMS.abstract">De toepassing van deze verordening is gericht op de bescherming van het milieu, met inbegrip van een doelmatig beheer van afvalstoffen. </meta:user-defined>
    <meta:user-defined meta:name="DCTERMS.alternative">Verordening van de Raad van de gemeente Leeuwarden houdende Afvalstoffenverordening gemeente Leeuwarden (afvalstoffenverordening gemeente Leeuwarden 2023)</meta:user-defined>
    <dc:language>nl</dc:language>
    <meta:user-defined meta:name="OVERHEIDop.locatietype/OVERHEIDop.gebiedsmarkering">Gemeente</meta:user-defined>
    <meta:user-defined meta:name="DC.title">Afvalstoffenverordening gemeente Leeuwarden</meta:user-defined>
    <meta:user-defined meta:name="DCTERMS.W3CDTF/DCTERMS.available">2023-10-02</meta:user-defined>
    <meta:user-defined meta:name="DCTERMS.W3CDTF/OVERHEIDop.jaargang">2023</meta:user-defined>
    <meta:user-defined meta:name="OVERHEIDop.publicationIssue">397657</meta:user-defined>
    <meta:user-defined meta:name="OVERHEIDop.betreftRegeling">CVDR700791_1</meta:user-defined>
    <meta:user-defined meta:name="xs:date/OVERHEIDop.startdatum">2023-10-01</meta:user-defined>
    <meta:user-defined meta:name="OVERHEIDop.GmbID/DC.identifier">gmb-2023-397657</meta:user-defined>
    <meta:user-defined meta:name="OVERHEIDop.versieInformatie"/>
  </office:meta>
</office:document-meta>
</file>