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inde 474 7671CS Vriezenveen, kappen van een boom, ontvangen op 13-09-2023, zaaknummer TR-Z2023-0015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Westeinde 474 7671CS Vriezenveen</text:p>
            <text:p text:style-name="common-al">
            <text:span text:style-name="nadrukvet">Project:</text:span> kappen van een boom</text:p>
            <text:p text:style-name="common-al">
            <text:span text:style-name="nadrukvet">Ingekomen:</text:span> 13-09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9765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65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65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3-001518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Gemeente Twenterand - aanvraag omgevingsvergunning, Westeinde 474 7671CS Vriezenveen, kappen van een boom, ontvangen op 13-09-2023, zaaknummer TR-Z2023-001518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7651</meta:user-defined>
    <meta:user-defined meta:name="OVERHEIDop.GmbID/DC.identifier">gmb-2023-397651</meta:user-defined>
    <meta:user-defined meta:name="OVERHEIDop.versieInformatie"/>
  </office:meta>
</office:document-meta>
</file>