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mersfoortsestraat 126B-17 3769AN Soesterberg, Plaatsen van een fietsenschuur en overkapping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9-2023 besloten om de beslistermijn voor de aanvraag met zaaknummer 670929 voor een omgevingsvergunning voor het Plaatsen van een fietsenschuur en overkapping in de tuin op locatie Amersfoortsestraat 126B-17 3769AN Soesterberg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9765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5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5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70929</meta:user-defined>
    <meta:user-defined meta:name="DCTERMS.abstract">Plaatsen van een fietsenschuur en overkapping in de tuin</meta:user-defined>
    <dc:language>nl</dc:language>
    <meta:user-defined meta:name="OVERHEIDop.locatietype/OVERHEIDop.gebiedsmarkering">Punt</meta:user-defined>
    <meta:user-defined meta:name="DC.title">Verlenging beslistermijn omgevingsvergunning, Amersfoortsestraat 126B-17 3769AN Soesterberg, Plaatsen van een fietsenschuur en overkapping in de tui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650</meta:user-defined>
    <meta:user-defined meta:name="OVERHEIDop.GmbID/DC.identifier">gmb-2023-397650</meta:user-defined>
    <meta:user-defined meta:name="OVERHEIDop.versieInformatie"/>
  </office:meta>
</office:document-meta>
</file>