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er bomen, Meerpolder kruising Middelweg Zwaartsloodseweg Zoetermeer A 329 op 28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3 is een aanvraag Omgevingsvergunning ontvangen voor het kappen van vier bomen op locatie Meerpolder kruising Middelweg Zwaartsloodseweg Zoetermeer A 329 . De aanvraag is geregistreerd onder zaaknummer 2023-0719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64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4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4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71961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DC.title">Ingediende aanvraag Omgevingsvergunning voor het kappen van vier bomen, Meerpolder kruising Middelweg Zwaartsloodseweg Zoetermeer A 329 op 28-07-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48</meta:user-defined>
    <meta:user-defined meta:name="OVERHEIDop.GmbID/DC.identifier">gmb-2023-397648</meta:user-defined>
    <meta:user-defined meta:name="OVERHEIDop.versieInformatie"/>
  </office:meta>
</office:document-meta>
</file>