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12-1-1">
      <text:list-level-style-bullet text:bullet-char="-" text:level="1">
        <style:list-level-properties text:min-label-width="10mm"/>
      </text:list-level-style-bullet>
    </text:list-style>
    <text:list-style style:name="id1-3-2-2-1-6-1-4-12-1-1-1">
      <text:list-level-style-bullet text:bullet-char="-" text:level="1">
        <style:list-level-properties text:min-label-width="10mm"/>
      </text:list-level-style-bullet>
    </text:list-style>
    <text:list-style style:name="id1-3-2-2-1-6-1-4-13-1-1">
      <text:list-level-style-bullet text:bullet-char="-" text:level="1">
        <style:list-level-properties text:min-label-width="10mm"/>
      </text:list-level-style-bullet>
    </text:list-style>
    <text:list-style style:name="id1-3-2-2-1-6-1-4-13-1-1-1">
      <text:list-level-style-bullet text:bullet-char="-" text:level="1">
        <style:list-level-properties text:min-label-width="10mm"/>
      </text:list-level-style-bullet>
    </text:list-style>
    <text:list-style style:name="id1-3-2-2-1-6-1-4-14-1-1">
      <text:list-level-style-bullet text:bullet-char="-" text:level="1">
        <style:list-level-properties text:min-label-width="10mm"/>
      </text:list-level-style-bullet>
    </text:list-style>
    <text:list-style style:name="id1-3-2-2-1-6-1-4-14-1-1-1">
      <text:list-level-style-bullet text:bullet-char="-" text:level="1">
        <style:list-level-properties text:min-label-width="10mm"/>
      </text:list-level-style-bullet>
    </text:list-style>
    <text:list-style style:name="id1-3-2-2-1-6-1-4-15-1-1">
      <text:list-level-style-bullet text:bullet-char="-" text:level="1">
        <style:list-level-properties text:min-label-width="10mm"/>
      </text:list-level-style-bullet>
    </text:list-style>
    <text:list-style style:name="id1-3-2-2-1-6-1-4-15-1-1-1">
      <text:list-level-style-bullet text:bullet-char="-" text:level="1">
        <style:list-level-properties text:min-label-width="10mm"/>
      </text:list-level-style-bullet>
    </text:list-style>
    <text:list-style style:name="id1-3-2-2-1-6-1-4-16-1-1">
      <text:list-level-style-bullet text:bullet-char="-" text:level="1">
        <style:list-level-properties text:min-label-width="10mm"/>
      </text:list-level-style-bullet>
    </text:list-style>
    <text:list-style style:name="id1-3-2-2-1-6-1-4-16-1-1-1">
      <text:list-level-style-bullet text:bullet-char="-" text:level="1">
        <style:list-level-properties text:min-label-width="10mm"/>
      </text:list-level-style-bullet>
    </text:list-style>
    <text:list-style style:name="id1-3-2-2-1-6-1-4-17-1-1">
      <text:list-level-style-bullet text:bullet-char="-" text:level="1">
        <style:list-level-properties text:min-label-width="10mm"/>
      </text:list-level-style-bullet>
    </text:list-style>
    <text:list-style style:name="id1-3-2-2-1-6-1-4-17-1-1-1">
      <text:list-level-style-bullet text:bullet-char="-" text:level="1">
        <style:list-level-properties text:min-label-width="10mm"/>
      </text:list-level-style-bullet>
    </text:list-style>
    <text:list-style style:name="id1-3-2-2-1-6-1-4-18-1-1">
      <text:list-level-style-bullet text:bullet-char="-" text:level="1">
        <style:list-level-properties text:min-label-width="10mm"/>
      </text:list-level-style-bullet>
    </text:list-style>
    <text:list-style style:name="id1-3-2-2-1-6-1-4-18-1-1-1">
      <text:list-level-style-bullet text:bullet-char="-" text:level="1">
        <style:list-level-properties text:min-label-width="10mm"/>
      </text:list-level-style-bullet>
    </text:list-style>
    <text:list-style style:name="id1-3-2-2-1-6-1-4-19-1-1">
      <text:list-level-style-bullet text:bullet-char="-" text:level="1">
        <style:list-level-properties text:min-label-width="10mm"/>
      </text:list-level-style-bullet>
    </text:list-style>
    <text:list-style style:name="id1-3-2-2-1-6-1-4-19-1-1-1">
      <text:list-level-style-bullet text:bullet-char="-" text:level="1">
        <style:list-level-properties text:min-label-width="10mm"/>
      </text:list-level-style-bullet>
    </text:list-style>
    <text:list-style style:name="id1-3-2-2-1-6-1-4-20-1-1">
      <text:list-level-style-bullet text:bullet-char="-" text:level="1">
        <style:list-level-properties text:min-label-width="10mm"/>
      </text:list-level-style-bullet>
    </text:list-style>
    <text:list-style style:name="id1-3-2-2-1-6-1-4-20-1-1-1">
      <text:list-level-style-bullet text:bullet-char="-" text:level="1">
        <style:list-level-properties text:min-label-width="10mm"/>
      </text:list-level-style-bullet>
    </text:list-style>
    <text:list-style style:name="id1-3-2-2-1-6-1-4-21-1-1">
      <text:list-level-style-bullet text:bullet-char="-" text:level="1">
        <style:list-level-properties text:min-label-width="10mm"/>
      </text:list-level-style-bullet>
    </text:list-style>
    <text:list-style style:name="id1-3-2-2-1-6-1-4-21-1-1-1">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9-1-4-6-1-2">
      <text:list-level-style-bullet text:bullet-char="-" text:level="1">
        <style:list-level-properties text:min-label-width="10mm"/>
      </text:list-level-style-bullet>
    </text:list-style>
    <text:list-style style:name="id1-3-2-2-1-9-1-4-6-1-2-1">
      <text:list-level-style-bullet text:bullet-char="-" text:level="1">
        <style:list-level-properties text:min-label-width="10mm"/>
      </text:list-level-style-bullet>
    </text:list-style>
    <text:list-style style:name="id1-3-2-2-1-9-1-4-6-1-3">
      <text:list-level-style-bullet text:bullet-char="-" text:level="1">
        <style:list-level-properties text:min-label-width="10mm"/>
      </text:list-level-style-bullet>
    </text:list-style>
    <text:list-style style:name="id1-3-2-2-1-9-1-4-6-1-3-1">
      <text:list-level-style-bullet text:bullet-char="-" text:level="1">
        <style:list-level-properties text:min-label-width="10mm"/>
      </text:list-level-style-bullet>
    </text:list-style>
    <text:list-style style:name="id1-3-2-2-1-9-1-4-6-1-3-2">
      <text:list-level-style-bullet text:bullet-char="-" text:level="1">
        <style:list-level-properties text:min-label-width="10mm"/>
      </text:list-level-style-bullet>
    </text:list-style>
    <text:list-style style:name="id1-3-2-2-1-9-1-4-6-1-4">
      <text:list-level-style-bullet text:bullet-char="-" text:level="1">
        <style:list-level-properties text:min-label-width="10mm"/>
      </text:list-level-style-bullet>
    </text:list-style>
    <text:list-style style:name="id1-3-2-2-1-9-1-4-6-1-4-1">
      <text:list-level-style-bullet text:bullet-char="-" text:level="1">
        <style:list-level-properties text:min-label-width="10mm"/>
      </text:list-level-style-bullet>
    </text:list-style>
    <text:list-style style:name="id1-3-2-2-1-9-1-4-8-3-1">
      <text:list-level-style-bullet text:bullet-char="-" text:level="1">
        <style:list-level-properties text:min-label-width="10mm"/>
      </text:list-level-style-bullet>
    </text:list-style>
    <text:list-style style:name="id1-3-2-2-1-9-1-4-8-3-1-1">
      <text:list-level-style-bullet text:bullet-char="-" text:level="1">
        <style:list-level-properties text:min-label-width="10mm"/>
      </text:list-level-style-bullet>
    </text:list-style>
    <text:list-style style:name="id1-3-2-2-1-9-1-4-8-3-1-2">
      <text:list-level-style-bullet text:bullet-char="-" text:level="1">
        <style:list-level-properties text:min-label-width="10mm"/>
      </text:list-level-style-bullet>
    </text:list-style>
    <text:list-style style:name="id1-3-2-2-1-9-1-4-8-3-1-3">
      <text:list-level-style-bullet text:bullet-char="-" text:level="1">
        <style:list-level-properties text:min-label-width="10mm"/>
      </text:list-level-style-bullet>
    </text:list-style>
    <text:list-style style:name="id1-3-2-2-1-9-1-4-8-3-1-4">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13-1-5-3-1-1">
      <text:list-level-style-bullet text:bullet-char="-" text:level="1">
        <style:list-level-properties text:min-label-width="10mm"/>
      </text:list-level-style-bullet>
    </text:list-style>
    <text:list-style style:name="id1-3-2-2-1-13-1-5-3-1-1-1">
      <text:list-level-style-bullet text:bullet-char="-" text:level="1">
        <style:list-level-properties text:min-label-width="10mm"/>
      </text:list-level-style-bullet>
    </text:list-style>
    <text:list-style style:name="id1-3-2-2-1-13-1-5-3-1-1-2">
      <text:list-level-style-bullet text:bullet-char="-" text:level="1">
        <style:list-level-properties text:min-label-width="10mm"/>
      </text:list-level-style-bullet>
    </text:list-style>
    <text:list-style style:name="id1-3-2-2-1-13-1-5-3-1-1-3">
      <text:list-level-style-bullet text:bullet-char="-" text:level="1">
        <style:list-level-properties text:min-label-width="10mm"/>
      </text:list-level-style-bullet>
    </text:list-style>
    <text:list-style style:name="id1-3-2-2-1-13-1-5-3-1-2">
      <text:list-level-style-bullet text:bullet-char="-" text:level="1">
        <style:list-level-properties text:min-label-width="10mm"/>
      </text:list-level-style-bullet>
    </text:list-style>
    <text:list-style style:name="id1-3-2-2-1-13-1-5-3-1-2-1">
      <text:list-level-style-bullet text:bullet-char="-" text:level="1">
        <style:list-level-properties text:min-label-width="10mm"/>
      </text:list-level-style-bullet>
    </text:list-style>
    <text:list-style style:name="id1-3-2-2-1-13-1-5-5-1-1">
      <text:list-level-style-bullet text:bullet-char="-" text:level="1">
        <style:list-level-properties text:min-label-width="10mm"/>
      </text:list-level-style-bullet>
    </text:list-style>
    <text:list-style style:name="id1-3-2-2-1-13-1-5-5-1-1-1">
      <text:list-level-style-bullet text:bullet-char="-" text:level="1">
        <style:list-level-properties text:min-label-width="10mm"/>
      </text:list-level-style-bullet>
    </text:list-style>
    <text:list-style style:name="id1-3-2-2-1-13-1-5-5-1-1-2">
      <text:list-level-style-bullet text:bullet-char="-" text:level="1">
        <style:list-level-properties text:min-label-width="10mm"/>
      </text:list-level-style-bullet>
    </text:list-style>
    <text:list-style style:name="id1-3-2-2-1-13-1-5-5-1-1-3">
      <text:list-level-style-bullet text:bullet-char="-" text:level="1">
        <style:list-level-properties text:min-label-width="10mm"/>
      </text:list-level-style-bullet>
    </text:list-style>
    <text:list-style style:name="id1-3-2-2-1-13-1-5-5-1-2">
      <text:list-level-style-bullet text:bullet-char="-" text:level="1">
        <style:list-level-properties text:min-label-width="10mm"/>
      </text:list-level-style-bullet>
    </text:list-style>
    <text:list-style style:name="id1-3-2-2-1-13-1-5-5-1-2-1">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office:automatic-styles>
  <office:body>
    <office:text>
      <text:p text:style-name="new_page_staatscourant"/>
      <text:p text:style-name="single-kop-titel">Raadsbesluit wijziging Verordening maatschappelijke ondersteuning 2021 </text:p>
      <text:section text:name="regeling_id1-3-2" text:style-name="regeling">
        <text:section text:name="aanhef_id1-3-2-1" text:style-name="aanhef">
          <text:section text:name="preambule_id1-3-2-1-1" text:style-name="preambule">
            <text:p text:style-name="al">De raad van de gemeente Schiedam; </text:p>
            <text:list text:style-name="id1-3-2-1-1-2">
              <text:list-item text:style-override="id1-3-2-1-1-2-1">
                <text:number>-</text:number>
                <text:p text:style-name="al">gelezen het voorstel van het college van burgemeester en wethouders van ………; </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
            <text:p text:style-name="al">besluit vast te stellen de volgende wijziging van de Verordening en Toelichting verordening maatschappelijke ondersteuning Maassluis Vlaardingen Schiedam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bij de Verordening maatschappelijke ondersteuning Maassluis Vlaardingen Schiedam 2021 wijzigt als volgt: </text:p>
            <text:list text:style-name="id1-3-2-2-1-3">
              <text:list-item text:style-override="id1-3-2-2-1-3-1">
                <text:number>-</text:number>
                <text:p text:style-name="al">indexering van de bedragen in bijlage 1, 2 en 3 indien noodzakelijk; </text:p>
              </text:list-item>
              <text:list-item text:style-override="id1-3-2-2-1-3-2">
                <text:number>-</text:number>
                <text:p text:style-name="al">een toevoeging bij de inkomensgrenzen in bijlage 2 en 3: ‘samenwonenden’; zodat de tekst van de bijlagen wordt: </text:p>
              </text:list-item>
            </text:list>
            <text:p text:style-name="al">Bijlage 1 pgb-tarieven 202<text:span text:style-name="nadrukvet">3</text:spa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Voorziening </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schoon huis inclusief kind-/maaltijdverzorging </text:p>
                    <text:p text:style-name="table_al">(informeel/particulier) </text:p>
                  </table:table-cell>
                  <table:table-cell table:style-name="cell_frame_all" table:number-rows-spanned="1" table:number-columns-spanned="1">
                    <text:p text:style-name="table_al">10 lid 4 sub a </text:p>
                  </table:table-cell>
                  <table:table-cell table:style-name="cell_frame_all" table:number-rows-spanned="1" table:number-columns-spanned="1">
                    <text:p text:style-name="table_al">€ <text:span text:style-name="nadrukvet"><text:span text:style-name="nadrukcur">14,83</text:span></text:span> per uur </text:p>
                  </table:table-cell>
                </table:table-row>
                <table:table-row table:style-name="row">
                  <table:table-cell table:style-name="cell_frame_all" table:number-rows-spanned="1" table:number-columns-spanned="1">
                    <text:p text:style-name="table_al">schoon huis inclusief kind-/maaltijdverzorging (zzp-er) </text:p>
                  </table:table-cell>
                  <table:table-cell table:style-name="cell_frame_all" table:number-rows-spanned="1" table:number-columns-spanned="1">
                    <text:p text:style-name="table_al">10 lid 4 sub b </text:p>
                  </table:table-cell>
                  <table:table-cell table:style-name="cell_frame_all" table:number-rows-spanned="1" table:number-columns-spanned="1">
                    <text:p text:style-name="table_al">€ <text:span text:style-name="nadrukvet"><text:span text:style-name="nadrukcur">18,73</text:span></text:span> per uur </text:p>
                  </table:table-cell>
                </table:table-row>
                <table:table-row table:style-name="row">
                  <table:table-cell table:style-name="cell_frame_all" table:number-rows-spanned="1" table:number-columns-spanned="1">
                    <text:p text:style-name="table_al">begeleiding (basis en speciaal) en persoonlijke verzorging (informeel/ particulier niet opgeleid) </text:p>
                  </table:table-cell>
                  <table:table-cell table:style-name="cell_frame_all" table:number-rows-spanned="1" table:number-columns-spanned="1">
                    <text:p text:style-name="table_al">10 lid 4 sub c </text:p>
                  </table:table-cell>
                  <table:table-cell table:style-name="cell_frame_all" table:number-rows-spanned="1" table:number-columns-spanned="1">
                    <text:p text:style-name="table_al">€ <text:span text:style-name="nadrukvet"><text:span text:style-name="nadrukcur">20,27</text:span></text:span> per uur </text:p>
                  </table:table-cell>
                </table:table-row>
                <table:table-row table:style-name="row">
                  <table:table-cell table:style-name="cell_frame_all" table:number-rows-spanned="1" table:number-columns-spanned="1">
                    <text:p text:style-name="table_al">Begeleiding basis en persoonlijk verzorging </text:p>
                    <text:p text:style-name="table_al">(particulier opgeleid/zzp-er) </text:p>
                  </table:table-cell>
                  <table:table-cell table:style-name="cell_frame_all" table:number-rows-spanned="1" table:number-columns-spanned="1">
                    <text:p text:style-name="table_al">10 lid 4 sub d </text:p>
                  </table:table-cell>
                  <table:table-cell table:style-name="cell_frame_all" table:number-rows-spanned="1" table:number-columns-spanned="1">
                    <text:p text:style-name="table_al">€ <text:span text:style-name="nadrukvet"><text:span text:style-name="nadrukcur">33,01 </text:span></text:span>per uur </text:p>
                  </table:table-cell>
                </table:table-row>
                <table:table-row table:style-name="row">
                  <table:table-cell table:style-name="cell_frame_all" table:number-rows-spanned="1" table:number-columns-spanned="1">
                    <text:p text:style-name="table_al">Begeleiding speciaal </text:p>
                    <text:p text:style-name="table_al">(particulier opgeleid/zzp-er) </text:p>
                  </table:table-cell>
                  <table:table-cell table:style-name="cell_frame_all" table:number-rows-spanned="1" table:number-columns-spanned="1">
                    <text:p text:style-name="table_al">10 lid 4 sub e </text:p>
                  </table:table-cell>
                  <table:table-cell table:style-name="cell_frame_all" table:number-rows-spanned="1" table:number-columns-spanned="1">
                    <text:p text:style-name="table_al">€ <text:span text:style-name="nadrukvet"><text:span text:style-name="nadrukcur">41,16</text:span></text:span> per uur </text:p>
                  </table:table-cell>
                </table:table-row>
                <table:table-row table:style-name="row">
                  <table:table-cell table:style-name="cell_frame_all" table:number-rows-spanned="1" table:number-columns-spanned="1">
                    <text:p text:style-name="table_al">schoon huis inclusief kind-</text:p>
                    <text:p text:style-name="table_al">/maaltijdverzorging (zorginstelling) </text:p>
                  </table:table-cell>
                  <table:table-cell table:style-name="cell_frame_all" table:number-rows-spanned="4" table:number-columns-spanned="1">
                    <text:p text:style-name="table_al">10 lid 4 sub f </text:p>
                  </table:table-cell>
                  <table:table-cell table:style-name="cell_frame_all" table:number-rows-spanned="1" table:number-columns-spanned="1">
                    <text:p text:style-name="table_al">€ <text:span text:style-name="nadrukvet"><text:span text:style-name="nadrukcur">29,96</text:span></text:span> per uur </text:p>
                  </table:table-cell>
                </table:table-row>
                <table:table-row table:style-name="row">
                  <table:table-cell table:style-name="cell_frame_all" table:number-rows-spanned="1" table:number-columns-spanned="1">
                    <text:p text:style-name="table_al">begeleiding en persoonlijke verzorging (zorginstelling) </text:p>
                  </table:table-cell>
                  <table:table-cell table:style-name="cell_frame_all" table:number-rows-spanned="1" table:number-columns-spanned="1">
                    <text:p text:style-name="table_al">€ <text:span text:style-name="nadrukvet"><text:span text:style-name="nadrukcur">42,31</text:span></text:span> per uur (basis/PV) </text:p>
                    <text:p text:style-name="table_al">€ <text:span text:style-name="nadrukvet"><text:span text:style-name="nadrukcur">54,77</text:span></text:span> per uur (speciaal) </text:p>
                  </table:table-cell>
                </table:table-row>
                <table:table-row table:style-name="row">
                  <table:table-cell table:style-name="cell_frame_all" table:number-rows-spanned="1" table:number-columns-spanned="1">
                    <text:p text:style-name="table_al">dagbesteding &amp; vervoer (zorginstelling) </text:p>
                  </table:table-cell>
                  <table:table-cell table:style-name="cell_frame_all" table:number-rows-spanned="1" table:number-columns-spanned="1">
                    <text:p text:style-name="table_al">categorie licht: € <text:span text:style-name="nadrukvet"><text:span text:style-name="nadrukcur">43,09</text:span></text:span> per dagdeel categorie midden: € <text:span text:style-name="nadrukvet"><text:span text:style-name="nadrukcur">55,58</text:span></text:span> per dagdeel categorie zwaar: € <text:span text:style-name="nadrukvet"><text:span text:style-name="nadrukcur">69,48</text:span></text:span> per dagdeel vervoer: € <text:span text:style-name="nadrukvet"><text:span text:style-name="nadrukcur">8,22</text:span></text:span> per dag rolstoelvervoer: € <text:span text:style-name="nadrukvet"><text:span text:style-name="nadrukcur">22,49</text:span></text:span> per dag </text:p>
                  </table:table-cell>
                </table:table-row>
                <table:table-row table:style-name="row">
                  <table:table-cell table:style-name="cell_frame_all" table:number-rows-spanned="1" table:number-columns-spanned="1">
                    <text:p text:style-name="table_al">logeren (zorginstelling) </text:p>
                  </table:table-cell>
                  <table:table-cell table:style-name="cell_frame_all" table:number-rows-spanned="1" table:number-columns-spanned="1">
                    <text:p text:style-name="table_al">€ <text:span text:style-name="nadrukvet"><text:span text:style-name="nadrukcur">211,01</text:span></text:span> per etmaal </text:p>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5" table:number-columns-spanned="1">
                    <text:p text:style-name="table_al">10 lid 4 sub g </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4-12-1-1">
                      <text:list-item text:style-override="id1-3-2-2-1-6-1-4-12-1-1-1">
                        <text:number>-</text:number>
                        <text:p text:style-name="table_al">Huisvestingscomponent inclusief gemeenschappelijke ruimte(n)</text:p>
                      </text:list-item>
                    </text:list>
                  </table:table-cell>
                  <table:table-cell table:style-name="cell_frame_all" table:number-rows-spanned="1" table:number-columns-spanned="1">
                    <text:p text:style-name="table_al">€ <text:span text:style-name="nadrukvet"><text:span text:style-name="nadrukcur">50,90</text:span></text:span> per etmaal</text:p>
                  </table:table-cell>
                </table:table-row>
                <table:table-row table:style-name="row">
                  <table:table-cell table:style-name="cell_frame_all" table:number-rows-spanned="1" table:number-columns-spanned="1">
                    <text:list text:style-name="id1-3-2-2-1-6-1-4-13-1-1">
                      <text:list-item text:style-override="id1-3-2-2-1-6-1-4-13-1-1-1">
                        <text:number>-</text:number>
                        <text:p text:style-name="table_al"> Huisvestingscomponent alleen gemeenschappelijke ruimte (bij cliënt die zelf huur betaalt)</text:p>
                      </text:list-item>
                    </text:list>
                  </table:table-cell>
                  <table:table-cell table:style-name="cell_frame_all" table:number-rows-spanned="1" table:number-columns-spanned="1">
                    <text:p text:style-name="table_al">€ <text:span text:style-name="nadrukvet"><text:span text:style-name="nadrukcur">12,72</text:span></text:span> per etmaal</text:p>
                  </table:table-cell>
                </table:table-row>
                <table:table-row table:style-name="row">
                  <table:table-cell table:style-name="cell_frame_all" table:number-rows-spanned="1" table:number-columns-spanned="1">
                    <text:list text:style-name="id1-3-2-2-1-6-1-4-14-1-1">
                      <text:list-item text:style-override="id1-3-2-2-1-6-1-4-14-1-1-1">
                        <text:number>-</text:number>
                        <text:p text:style-name="table_al">24-uurs permanent toezicht door zorginstelling </text:p>
                      </text:list-item>
                    </text:list>
                  </table:table-cell>
                  <table:table-cell table:style-name="cell_frame_all" table:number-rows-spanned="1" table:number-columns-spanned="1">
                    <text:p text:style-name="table_al">€ <text:span text:style-name="nadrukvet"><text:span text:style-name="nadrukcur">350,15</text:span></text:span> per week </text:p>
                  </table:table-cell>
                </table:table-row>
                <table:table-row table:style-name="row">
                  <table:table-cell table:style-name="cell_frame_all" table:number-rows-spanned="1" table:number-columns-spanned="1">
                    <text:list text:style-name="id1-3-2-2-1-6-1-4-15-1-1">
                      <text:list-item text:style-override="id1-3-2-2-1-6-1-4-15-1-1-1">
                        <text:number>-</text:number>
                        <text:p text:style-name="table_al">24-uurs toezicht in nabijheid door zorginstelling</text:p>
                      </text:list-item>
                    </text:list>
                  </table:table-cell>
                  <table:table-cell table:style-name="cell_frame_all" table:number-rows-spanned="1" table:number-columns-spanned="1">
                    <text:p text:style-name="table_al">€ <text:span text:style-name="nadrukvet"><text:span text:style-name="nadrukcur">334,90</text:span></text:span> per week</text:p>
                  </table:table-cell>
                </table:table-row>
                <table:table-row table:style-name="row">
                  <table:table-cell table:style-name="cell_frame_all" table:number-rows-spanned="1" table:number-columns-spanned="1">
                    <text:list text:style-name="id1-3-2-2-1-6-1-4-16-1-1">
                      <text:list-item text:style-override="id1-3-2-2-1-6-1-4-16-1-1-1">
                        <text:number>-</text:number>
                        <text:p text:style-name="table_al">Individuele begeleiding bij BW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text:span text:style-name="nadrukcur">54,77</text:span></text:span> per uur </text:p>
                  </table:table-cell>
                </table:table-row>
                <table:table-row table:style-name="row">
                  <table:table-cell table:style-name="cell_frame_all" table:number-rows-spanned="1" table:number-columns-spanned="1">
                    <text:list text:style-name="id1-3-2-2-1-6-1-4-17-1-1">
                      <text:list-item text:style-override="id1-3-2-2-1-6-1-4-17-1-1-1">
                        <text:number>-</text:number>
                        <text:p text:style-name="table_al">Dagbesteding bij BW: </text:p>
                        <text:p text:style-name="table_al">licht</text:p>
                        <text:p text:style-name="table_al">midden</text:p>
                        <text:p text:style-name="table_al">zw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ext:span text:style-name="nadrukcur">43,09</text:span></text:span> per dagdeel </text:p>
                    <text:p text:style-name="table_al">€ <text:span text:style-name="nadrukvet"><text:span text:style-name="nadrukcur">55,58</text:span></text:span> per dagdeel </text:p>
                    <text:p text:style-name="table_al">€ <text:span text:style-name="nadrukvet"><text:span text:style-name="nadrukcur">69,48</text:span></text:span> per dagdeel </text:p>
                  </table:table-cell>
                </table:table-row>
                <table:table-row table:style-name="row">
                  <table:table-cell table:style-name="cell_frame_all" table:number-rows-spanned="1" table:number-columns-spanned="1">
                    <text:list text:style-name="id1-3-2-2-1-6-1-4-18-1-1">
                      <text:list-item text:style-override="id1-3-2-2-1-6-1-4-18-1-1-1">
                        <text:number>-</text:number>
                        <text:p text:style-name="table_al">Vervoer DB bij BW niet- rolstoelgebond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tyle-name="nadrukcur">8,22</text:span></text:span> per dag </text:p>
                  </table:table-cell>
                </table:table-row>
                <table:table-row table:style-name="row">
                  <table:table-cell table:style-name="cell_frame_all" table:number-rows-spanned="1" table:number-columns-spanned="1">
                    <text:list text:style-name="id1-3-2-2-1-6-1-4-19-1-1">
                      <text:list-item text:style-override="id1-3-2-2-1-6-1-4-19-1-1-1">
                        <text:number>-</text:number>
                        <text:p text:style-name="table_al">Vervoer DB bij BW rolstoelgebond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tyle-name="nadrukcur">22,49</text:span></text:span> per dag </text:p>
                  </table:table-cell>
                </table:table-row>
                <table:table-row table:style-name="row">
                  <table:table-cell table:style-name="cell_frame_all" table:number-rows-spanned="1" table:number-columns-spanned="1">
                    <text:list text:style-name="id1-3-2-2-1-6-1-4-20-1-1">
                      <text:list-item text:style-override="id1-3-2-2-1-6-1-4-20-1-1-1">
                        <text:number>-</text:number>
                        <text:p text:style-name="table_al">Persoonlijke verzorging bij B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tyle-name="nadrukcur">42,31</text:span></text:span> per uur </text:p>
                  </table:table-cell>
                </table:table-row>
                <table:table-row table:style-name="row">
                  <table:table-cell table:style-name="cell_frame_all" table:number-rows-spanned="1" table:number-columns-spanned="1">
                    <text:list text:style-name="id1-3-2-2-1-6-1-4-21-1-1">
                      <text:list-item text:style-override="id1-3-2-2-1-6-1-4-21-1-1-1">
                        <text:number>-</text:number>
                        <text:p text:style-name="table_al">Verpleging bij BW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tyle-name="nadrukcur">73,39 </text:span></text:span>per uur </text:p>
                  </table:table-cell>
                </table:table-row>
                <table:table-row table:style-name="row">
                  <table:table-cell table:style-name="cell_frame_all" table:number-rows-spanned="1" table:number-columns-spanned="1">
                    <text:p text:style-name="table_al">verhuizen </text:p>
                  </table:table-cell>
                  <table:table-cell table:style-name="cell_frame_all" table:number-rows-spanned="1" table:number-columns-spanned="1">
                    <text:p text:style-name="table_al">10 lid 4 sub h </text:p>
                  </table:table-cell>
                  <table:table-cell table:style-name="cell_frame_all" table:number-rows-spanned="1" table:number-columns-spanned="1">
                    <text:p text:style-name="table_al">€ <text:span text:style-name="nadrukvet"><text:span text:style-name="nadrukcur">1.720,00</text:span></text:span> </text:p>
                  </table:table-cell>
                </table:table-row>
                <table:table-row table:style-name="row">
                  <table:table-cell table:style-name="cell_frame_all" table:number-rows-spanned="1" table:number-columns-spanned="1">
                    <text:p text:style-name="table_al">primaat verhuizen </text:p>
                  </table:table-cell>
                  <table:table-cell table:style-name="cell_frame_all" table:number-rows-spanned="1" table:number-columns-spanned="1">
                    <text:p text:style-name="table_al">10 lid 4 sub i </text:p>
                  </table:table-cell>
                  <table:table-cell table:style-name="cell_frame_all" table:number-rows-spanned="1" table:number-columns-spanned="1">
                    <text:p text:style-name="table_al">€ <text:span text:style-name="nadrukvet"><text:span text:style-name="nadrukcur">3.439,00</text:span></text:span> </text:p>
                  </table:table-cell>
                </table:table-row>
                <table:table-row table:style-name="row">
                  <table:table-cell table:style-name="cell_frame_all" table:number-rows-spanned="1" table:number-columns-spanned="1">
                    <text:p text:style-name="table_al">taxi </text:p>
                  </table:table-cell>
                  <table:table-cell table:style-name="cell_frame_all" table:number-rows-spanned="2" table:number-columns-spanned="1">
                    <text:p text:style-name="table_al">10 lid 4 sub k </text:p>
                  </table:table-cell>
                  <table:table-cell table:style-name="cell_frame_all" table:number-rows-spanned="1" table:number-columns-spanned="1">
                    <text:p text:style-name="table_al">maximaal € <text:span text:style-name="nadrukvet"><text:span text:style-name="nadrukcur">1.865,00</text:span></text:span> per kalenderjaar </text:p>
                  </table:table-cell>
                </table:table-row>
                <table:table-row table:style-name="row">
                  <table:table-cell table:style-name="cell_frame_all" table:number-rows-spanned="1" table:number-columns-spanned="1">
                    <text:p text:style-name="table_al">rolstoeltaxi </text:p>
                  </table:table-cell>
                  <table:table-cell table:style-name="cell_frame_all" table:number-rows-spanned="1" table:number-columns-spanned="1">
                    <text:p text:style-name="table_al">maximaal € <text:span text:style-name="nadrukvet"><text:span text:style-name="nadrukcur">2.403,00</text:span></text:span> per kalenderjaar </text:p>
                  </table:table-cell>
                </table:table-row>
                <table:table-row table:style-name="row">
                  <table:table-cell table:style-name="cell_frame_all" table:number-rows-spanned="1" table:number-columns-spanned="1">
                    <text:p text:style-name="table_al">sportvoorziening </text:p>
                  </table:table-cell>
                  <table:table-cell table:style-name="cell_frame_all" table:number-rows-spanned="1" table:number-columns-spanned="1">
                    <text:p text:style-name="table_al">10 lid 4 sub l </text:p>
                  </table:table-cell>
                  <table:table-cell table:style-name="cell_frame_all" table:number-rows-spanned="1" table:number-columns-spanned="1">
                    <text:p text:style-name="table_al">€ <text:span text:style-name="nadrukvet"><text:span text:style-name="nadrukcur">4.320,00</text:span></text:span> (afschrijving 3 jaar) </text:p>
                  </table:table-cell>
                </table:table-row>
              </table:table>
              <text:p text:style-name="table_bottom"/>
            </text:section>
            <text:p text:style-name="al"/>
            <text:p text:style-name="al">Bijlage 2 Bijdrage in de kosten van algemene – en maatwerkvoorzieningen 202<text:span text:style-name="nadrukvet"><text:span text:style-name="nadrukcur">3</text:span></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Voorziening </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3" table:number-columns-spanned="1">
                    <text:p text:style-name="table_al">11 lid 2 sub b t/m e </text:p>
                  </table:table-cell>
                  <table:table-cell table:style-name="cell_frame_all" table:number-rows-spanned="1" table:number-columns-spanned="1">
                    <text:p text:style-name="table_al">€ <text:span text:style-name="nadrukvet"><text:span text:style-name="nadrukcur">32,24 </text:span></text:span>per uur </text:p>
                  </table:table-cell>
                </table:table-row>
                <table:table-row table:style-name="row">
                  <table:table-cell table:style-name="cell_frame_all" table:number-rows-spanned="1" table:number-columns-spanned="1">
                    <text:p text:style-name="table_al">was- en strijkservice </text:p>
                  </table:table-cell>
                  <table:table-cell table:style-name="cell_frame_all" table:number-rows-spanned="1" table:number-columns-spanned="1">
                    <text:p text:style-name="table_al">Bezorgkosten tot aan de deur: € <text:span text:style-name="nadrukvet"><text:span text:style-name="nadrukcur">9,52</text:span></text:span> per keer </text:p>
                    <text:p text:style-name="table_al"/>
                    <text:p text:style-name="table_al">Badhanddoek (50x100 cm): € <text:span text:style-name="nadrukvet"><text:span text:style-name="nadrukcur">0,41</text:span></text:span> per stuk </text:p>
                    <text:p text:style-name="table_al">Washand: € <text:span text:style-name="nadrukvet"><text:span text:style-name="nadrukcur">0,24</text:span></text:span>per stuk </text:p>
                    <text:p text:style-name="table_al">Dekbedovertrek: € <text:span text:style-name="nadrukvet"><text:span text:style-name="nadrukcur">2,15</text:span></text:span> per stuk </text:p>
                    <text:p text:style-name="table_al">Hoeslaken: € <text:span text:style-name="nadrukvet"><text:span text:style-name="nadrukcur">1,62</text:span></text:span> per stuk </text:p>
                    <text:p text:style-name="table_al">Laken: € <text:span text:style-name="nadrukvet"><text:span text:style-name="nadrukcur">1,02</text:span></text:span> per stuk Kussensloop: € <text:span text:style-name="nadrukvet">0,48 </text:span>per stuk </text:p>
                    <text:p text:style-name="table_al">Keukenhand- en theedoek: € <text:span text:style-name="nadrukvet"><text:span text:style-name="nadrukcur">0,37</text:span></text:span> per stuk </text:p>
                    <text:p text:style-name="table_al">Tafellaken: € <text:span text:style-name="nadrukvet"><text:span text:style-name="nadrukcur">1,64</text:span></text:span> per stuk </text:p>
                    <text:p text:style-name="table_al">Zakdoek: € <text:span text:style-name="nadrukvet"><text:span text:style-name="nadrukcur">0,32</text:span></text:span> per stuk </text:p>
                    <text:p text:style-name="table_al">Bustehouder (BH): € <text:span text:style-name="nadrukvet"><text:span text:style-name="nadrukcur">0,45</text:span></text:span> per stuk </text:p>
                    <text:p text:style-name="table_al">Panty: € <text:span text:style-name="nadrukvet"><text:span text:style-name="nadrukcur">0,46</text:span></text:span> per stuk </text:p>
                    <text:p text:style-name="table_al">Rok: € <text:span text:style-name="nadrukvet"><text:span text:style-name="nadrukcur">1,99</text:span></text:span> per stuk </text:p>
                    <text:p text:style-name="table_al">Onderbroek: € <text:span text:style-name="nadrukvet"><text:span text:style-name="nadrukcur">0,38</text:span></text:span> per stuk </text:p>
                    <text:p text:style-name="table_al">Onderhemd: € <text:span text:style-name="nadrukvet"><text:span text:style-name="nadrukcur">0,38</text:span></text:span> per stuk </text:p>
                    <text:p text:style-name="table_al">Overhemd/blouse: € <text:span text:style-name="nadrukvet"><text:span text:style-name="nadrukcur">1,87</text:span></text:span> per stuk </text:p>
                    <text:p text:style-name="table_al">Broek: € <text:span text:style-name="nadrukvet"><text:span text:style-name="nadrukcur">1,99</text:span></text:span> per stuk </text:p>
                    <text:p text:style-name="table_al">Pyjamadeel/Nachtjapon: € <text:span text:style-name="nadrukvet"><text:span text:style-name="nadrukcur">1,12</text:span></text:span> per stuk/deel </text:p>
                    <text:p text:style-name="table_al">Sokken: € <text:span text:style-name="nadrukvet"><text:span text:style-name="nadrukcur">0,63</text:span></text:span> per paar </text:p>
                    <text:p text:style-name="table_al">Trui/vest: € <text:span text:style-name="nadrukvet"><text:span text:style-name="nadrukcur">1,71</text:span></text:span> per stuk </text:p>
                  </table:table-cell>
                </table:table-row>
                <table:table-row table:style-name="row">
                  <table:table-cell table:style-name="cell_frame_all" table:number-rows-spanned="1" table:number-columns-spanned="1">
                    <text:p text:style-name="table_al">collectief vervoer </text:p>
                  </table:table-cell>
                  <table:table-cell table:style-name="cell_frame_all" table:number-rows-spanned="1" table:number-columns-spanned="1">
                    <text:p text:style-name="table_al">Opstaptarief: € 4,00 + kilometertarief: € 2,00 Minimumtarief per rit: € 10,00 </text:p>
                  </table:table-cell>
                </table:table-row>
                <table:table-row table:style-name="row">
                  <table:table-cell table:style-name="cell_frame_all" table:number-rows-spanned="2" table:number-columns-spanned="1">
                    <text:p text:style-name="table_al">huishoudelijke hulp </text:p>
                  </table:table-cell>
                  <table:table-cell table:style-name="cell_frame_all" table:number-rows-spanned="2" table:number-columns-spanned="1">
                    <text:p text:style-name="table_al">11 lid 3 </text:p>
                  </table:table-cell>
                  <table:table-cell table:style-name="cell_frame_all" table:number-rows-spanned="1" table:number-columns-spanned="1">
                    <text:p text:style-name="table_al">€ 7,50 per uur </text:p>
                  </table:table-cell>
                </table:table-row>
                <table:table-row table:style-name="row">
                  <table:table-cell table:style-name="cell_frame_all" table:number-rows-spanned="1" table:number-columns-spanned="1">
                    <text:p text:style-name="table_al">Inkomensgrens voor inwoners van de gemeente Maassluis: </text:p>
                    <text:list text:style-name="id1-3-2-2-1-9-1-4-6-1-2">
                      <text:list-item text:style-override="id1-3-2-2-1-9-1-4-6-1-2-1">
                        <text:number>-</text:number>
                        <text:p text:style-name="table_al">ongehuwde personen/alleenstaanden/alleenstaande ouder tot pensioenleeftijd € <text:span text:style-name="nadrukvet"><text:span text:style-name="nadrukcur">20.061,00</text:span></text:span>;</text:p>
                      </text:list-item>
                    </text:list>
                    <text:list text:style-name="id1-3-2-2-1-9-1-4-6-1-3">
                      <text:list-item text:style-override="id1-3-2-2-1-9-1-4-6-1-3-1">
                        <text:number>-</text:number>
                        <text:p text:style-name="table_al">ongehuwde personen/alleenstaanden/alleenstaande ouder na pensioenleeftijd € <text:span text:style-name="nadrukvet"><text:span text:style-name="nadrukcur">19.881,00</text:span></text:span>;</text:p>
                      </text:list-item>
                      <text:list-item text:style-override="id1-3-2-2-1-9-1-4-6-1-3-2">
                        <text:number>-</text:number>
                        <text:p text:style-name="table_al">gehuwde personen<text:span text:style-name="nadrukvet"><text:span text:style-name="nadrukcur">/samenwonenden </text:span></text:span>tot pensioenleeftijd € <text:span text:style-name="nadrukvet"><text:span text:style-name="nadrukcur">28.659,00</text:span></text:span>; </text:p>
                      </text:list-item>
                    </text:list>
                    <text:list text:style-name="id1-3-2-2-1-9-1-4-6-1-4">
                      <text:list-item text:style-override="id1-3-2-2-1-9-1-4-6-1-4-1">
                        <text:number>-</text:number>
                        <text:p text:style-name="table_al">gehuwde personen<text:span text:style-name="nadrukvet"><text:span text:style-name="nadrukcur">/samenwonenden</text:span></text:span> na pensioenleeftijd € <text:span text:style-name="nadrukvet"><text:span text:style-name="nadrukcur">28.401,00</text:span></text:span>. </text:p>
                      </text:list-item>
                    </text:list>
                  </table:table-cell>
                </table:table-row>
                <table:table-row table:style-name="row">
                  <table:table-cell table:style-name="cell_frame_all" table:number-rows-spanned="1" table:number-columns-spanned="1">
                    <text:p text:style-name="table_al">was- en strijkservice </text:p>
                  </table:table-cell>
                  <table:table-cell table:style-name="cell_frame_all" table:number-rows-spanned="1" table:number-columns-spanned="1">
                    <text:p text:style-name="table_al">11 lid 4 </text:p>
                  </table:table-cell>
                  <table:table-cell table:style-name="cell_frame_all" table:number-rows-spanned="1" table:number-columns-spanned="1">
                    <text:p text:style-name="table_al">1 persoon: € 5,00 per week </text:p>
                    <text:p text:style-name="table_al">2 personen: € 7,00 per week </text:p>
                    <text:p text:style-name="table_al">3 (of meer) personen: € 9,50 per wee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9-1-4-8-3-1">
                      <text:list-item text:style-override="id1-3-2-2-1-9-1-4-8-3-1-1">
                        <text:number>-</text:number>
                        <text:p text:style-name="table_al">ongehuwde personen/alleenstaanden/alleenstaande ouder tot pensioenleeftijd € € <text:span text:style-name="nadrukvet"><text:span text:style-name="nadrukcur">23.148,00</text:span></text:span>; </text:p>
                      </text:list-item>
                      <text:list-item text:style-override="id1-3-2-2-1-9-1-4-8-3-1-2">
                        <text:number>-</text:number>
                        <text:p text:style-name="table_al">ongehuwde personen/alleenstaanden/alleenstaande ouder na pensioenleeftijd € <text:span text:style-name="nadrukvet"><text:span text:style-name="nadrukcur">22.939,00</text:span></text:span>; </text:p>
                      </text:list-item>
                      <text:list-item text:style-override="id1-3-2-2-1-9-1-4-8-3-1-3">
                        <text:number>-</text:number>
                        <text:p text:style-name="table_al">gehuwde personen<text:span text:style-name="nadrukvet"><text:span text:style-name="nadrukcur">/samenwonenden</text:span></text:span> tot pensioenleeftijd € <text:span text:style-name="nadrukvet"><text:span text:style-name="nadrukcur">33.068,00</text:span></text:span>; </text:p>
                      </text:list-item>
                      <text:list-item text:style-override="id1-3-2-2-1-9-1-4-8-3-1-4">
                        <text:number>-</text:number>
                        <text:p text:style-name="table_al">gehuwde personen<text:span text:style-name="nadrukvet"><text:span text:style-name="nadrukcur">/samenwonenden</text:span></text:span> na pensioenleeftijd € <text:span text:style-name="nadrukvet"><text:span text:style-name="nadrukcur">32.770,00</text:span></text:span>. </text:p>
                      </text:list-item>
                    </text:list>
                  </table:table-cell>
                </table:table-row>
                <table:table-row table:style-name="row">
                  <table:table-cell table:style-name="cell_frame_all" table:number-rows-spanned="1" table:number-columns-spanned="1">
                    <text:p text:style-name="table_al">collectief vervoer </text:p>
                  </table:table-cell>
                  <table:table-cell table:style-name="cell_frame_all" table:number-rows-spanned="1" table:number-columns-spanned="1">
                    <text:p text:style-name="table_al">11 lid 5 </text:p>
                  </table:table-cell>
                  <table:table-cell table:style-name="cell_frame_all" table:number-rows-spanned="1" table:number-columns-spanned="1">
                    <text:p text:style-name="table_al">
                      <text:span text:style-name="nadrukondlijn">Bestemmingen binnen MVS:</text:span> Opstaptarief: € 1,01 + kilometertarief: € 0,16 </text:p>
                    <text:p text:style-name="table_al">Minimumtarief per rit: € 1,30 </text:p>
                    <text:p text:style-name="table_al"/>
                    <text:p text:style-name="table_al">
                      <text:span text:style-name="nadrukondlijn">Bestemmingen buiten MVS:</text:span>
                    </text:p>
                    <text:p text:style-name="table_al">Opstaptarief: € 1,01 + kilometertarief: € 0,32 Minimumtarief per rit: € 1,80. </text:p>
                  </table:table-cell>
                </table:table-row>
              </table:table>
              <text:p text:style-name="table_bottom"/>
            </text:section>
            <text:p text:style-name="al"/>
            <text:p text:style-name="al">Bijlage 3 Tegemoetkoming meerkosten voor inwoners uit Maassluis en Schiedam 202<text:span text:style-name="nadrukvet"><text:span text:style-name="nadrukcur">3</text:span></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Betreft: </text:p>
                  </table:table-cell>
                  <table:table-cell table:style-name="cell_frame_all" table:number-rows-spanned="1" table:number-columns-spanned="1">
                    <text:p text:style-name="table_al">Artikel </text:p>
                  </table:table-cell>
                  <table:table-cell table:style-name="cell_frame_all" table:number-rows-spanned="1" table:number-columns-spanned="2"/>
                </table:table-row>
                <table:table-row table:style-name="row">
                  <table:table-cell table:style-name="cell_frame_all" table:number-rows-spanned="4" table:number-columns-spanned="1">
                    <text:p text:style-name="table_al">Inkomensgrens </text:p>
                  </table:table-cell>
                  <table:table-cell table:style-name="cell_frame_all" table:number-rows-spanned="4" table:number-columns-spanned="1">
                    <text:p text:style-name="table_al">16 lid 1 </text:p>
                  </table:table-cell>
                  <table:table-cell table:style-name="cell_frame_all" table:number-rows-spanned="1" table:number-columns-spanned="2">
                    <text:p text:style-name="table_al">Inwoners Maassluis (130%) </text:p>
                  </table:table-cell>
                </table:table-row>
                <table:table-row table:style-name="row">
                  <table:table-cell table:style-name="cell_frame_all" table:number-rows-spanned="1" table:number-columns-spanned="2">
                    <text:list text:style-name="id1-3-2-2-1-13-1-5-3-1-1">
                      <text:list-item text:style-override="id1-3-2-2-1-13-1-5-3-1-1-1">
                        <text:number>-</text:number>
                        <text:p text:style-name="table_al">ongehuwde personen/alleenstaanden/alleenstaande ouder tot pensioenleeftijd € <text:span text:style-name="nadrukvet">€ <text:span text:style-name="nadrukvet"><text:span text:style-name="nadrukcur">20.061,00</text:span></text:span>; </text:span></text:p>
                      </text:list-item>
                      <text:list-item text:style-override="id1-3-2-2-1-13-1-5-3-1-1-2">
                        <text:number>-</text:number>
                        <text:p text:style-name="table_al">ongehuwde personen/alleenstaanden/alleenstaande ouder na pensioenleeftijd € <text:span text:style-name="nadrukvet"><text:span text:style-name="nadrukcur">19.881,00</text:span></text:span>; </text:p>
                      </text:list-item>
                      <text:list-item text:style-override="id1-3-2-2-1-13-1-5-3-1-1-3">
                        <text:number>-</text:number>
                        <text:p text:style-name="table_al">gehuwde personen<text:span text:style-name="nadrukvet"><text:span text:style-name="nadrukcur">/samenwonenden</text:span></text:span> tot pensioenleeftijd € <text:span text:style-name="nadrukvet"><text:span text:style-name="nadrukcur">28.659,00</text:span></text:span>; </text:p>
                      </text:list-item>
                    </text:list>
                    <text:list text:style-name="id1-3-2-2-1-13-1-5-3-1-2">
                      <text:list-item text:style-override="id1-3-2-2-1-13-1-5-3-1-2-1">
                        <text:number>-</text:number>
                        <text:p text:style-name="table_al">gehuwde personen<text:span text:style-name="nadrukvet"><text:span text:style-name="nadrukcur">/samenwonenden</text:span></text:span> na pensioenleeftijd € <text:span text:style-name="nadrukvet"><text:span text:style-name="nadrukcur">28.401,00</text:span></text:span>. </text:p>
                      </text:list-item>
                    </text:list>
                  </table:table-cell>
                </table:table-row>
                <table:table-row table:style-name="row">
                  <table:table-cell table:style-name="cell_frame_all" table:number-rows-spanned="1" table:number-columns-spanned="2">
                    <text:p text:style-name="table_al">Inwoners Schiedam (120%) </text:p>
                  </table:table-cell>
                </table:table-row>
                <table:table-row table:style-name="row">
                  <table:table-cell table:style-name="cell_frame_all" table:number-rows-spanned="1" table:number-columns-spanned="2">
                    <text:list text:style-name="id1-3-2-2-1-13-1-5-5-1-1">
                      <text:list-item text:style-override="id1-3-2-2-1-13-1-5-5-1-1-1">
                        <text:number>-</text:number>
                        <text:p text:style-name="table_al">ongehuwde personen/alleenstaanden/alleenstaande ouder tot pensioenleeftijd €<text:span text:style-name="nadrukvet"><text:span text:style-name="nadrukvet"><text:span text:style-name="nadrukcur">18.518,00</text:span></text:span>;</text:span></text:p>
                      </text:list-item>
                      <text:list-item text:style-override="id1-3-2-2-1-13-1-5-5-1-1-2">
                        <text:number>-</text:number>
                        <text:p text:style-name="table_al">ongehuwde personen/alleenstaanden/alleenstaande ouder na pensioenleeftijd € <text:span text:style-name="nadrukvet"><text:span text:style-name="nadrukcur">18.352,00</text:span></text:span>; </text:p>
                      </text:list-item>
                      <text:list-item text:style-override="id1-3-2-2-1-13-1-5-5-1-1-3">
                        <text:number>-</text:number>
                        <text:p text:style-name="table_al">gehuwde personen<text:span text:style-name="nadrukvet"><text:span text:style-name="nadrukcur">/samenwonenden</text:span></text:span> tot pensioenleeftijd € <text:span text:style-name="nadrukvet"><text:span text:style-name="nadrukcur">26.454,00</text:span></text:span>; </text:p>
                      </text:list-item>
                    </text:list>
                    <text:list text:style-name="id1-3-2-2-1-13-1-5-5-1-2">
                      <text:list-item text:style-override="id1-3-2-2-1-13-1-5-5-1-2-1">
                        <text:number>-</text:number>
                        <text:p text:style-name="table_al">gehuwde personen<text:span text:style-name="nadrukvet"><text:span text:style-name="nadrukcur">/samenwonenden</text:span></text:span> na pensioenleeftijd € <text:span text:style-name="nadrukvet"><text:span text:style-name="nadrukcur">26.216,00</text:span></text:span>. </text:p>
                      </text:list-item>
                    </text:list>
                  </table:table-cell>
                </table:table-row>
                <table:table-row table:style-name="row">
                  <table:table-cell table:style-name="cell_frame_all" table:number-rows-spanned="3" table:number-columns-spanned="1">
                    <text:p text:style-name="table_al">Tegemoetkoming </text:p>
                  </table:table-cell>
                  <table:table-cell table:style-name="cell_frame_all" table:number-rows-spanned="1" table:number-columns-spanned="1"/>
                  <table:table-cell table:style-name="cell_frame_all" table:number-rows-spanned="1" table:number-columns-spanned="1">
                    <text:p text:style-name="table_al">Inwoners Maassluis: </text:p>
                  </table:table-cell>
                  <table:table-cell table:style-name="cell_frame_all" table:number-rows-spanned="1" table:number-columns-spanned="1">
                    <text:p text:style-name="table_al">Inwoners Schiedam: </text:p>
                  </table:table-cell>
                </table:table-row>
                <table:table-row table:style-name="row">
                  <table:table-cell table:style-name="cell_frame_all" table:number-rows-spanned="1" table:number-columns-spanned="1">
                    <text:p text:style-name="table_al">16 lid 2 sub a </text:p>
                  </table:table-cell>
                  <table:table-cell table:style-name="cell_frame_all" table:number-rows-spanned="1" table:number-columns-spanned="1">
                    <text:p text:style-name="table_al">€ 200,00 per kalenderjaar </text:p>
                  </table:table-cell>
                  <table:table-cell table:style-name="cell_frame_all" table:number-rows-spanned="1" table:number-columns-spanned="1">
                    <text:p text:style-name="table_al">€ 100,00 per kalenderjaar </text:p>
                  </table:table-cell>
                </table:table-row>
                <table:table-row table:style-name="row">
                  <table:table-cell table:style-name="cell_frame_all" table:number-rows-spanned="1" table:number-columns-spanned="1">
                    <text:p text:style-name="table_al">16 lid 2 sub b </text:p>
                  </table:table-cell>
                  <table:table-cell table:style-name="cell_frame_all" table:number-rows-spanned="1" table:number-columns-spanned="1">
                    <text:p text:style-name="table_al">€ 200,00 per kalenderjaar </text:p>
                  </table:table-cell>
                  <table:table-cell table:style-name="cell_frame_all" table:number-rows-spanned="1" table:number-columns-spanned="1">
                    <text:p text:style-name="table_al">€ 100,00 per kalenderjaar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Toelichting verordening maatschappelijke ondersteuning Maassluis Vlaardingen Schiedam 2021 wijzigt als volgt: </text:p>
            <text:p text:style-name="al"/>
            <text:p text:style-name="al">Pagina 16, de tekst bij artikel 16 wijzigt als volgt:</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participatie. De gemeente Vlaardingen verstrekt deze tegemoetkoming niet. Uitsluitend inwoners uit Maassluis en Schiedam kunnen voor deze tegemoetkoming in aanmerking komen. </text:p>
                    <text:p text:style-name="table_al">Relevant is dat er, indien mogelijk, moet worden vastgelegd in welke gevallen en in welke mate een tegemoetkoming wordt verstrekt (Kamerstukken II 2013/14, 33 841, nr. 3, blz. 140). De gemeenten Maassluis en Schiedam bepalen in dit artikel in welke situaties de tegemoetkoming wordt verstrekt. Van een langdurige indicatie is sprake indien de indicatie in het kalenderjaar minimaal 6 maanden geldig is. </text:p>
                    <text:p text:style-name="table_al">De tegemoetkoming wordt uitsluitend op aanvraag verstrekt. De beslissing op een dergelijke aanvraag is een beschikking. De bepalingen in de Awb, onder andere over bezwaar en beroep, zijn hierop van toepassing. </text:p>
                  </table:table-cell>
                  <table:table-cell table:style-name="cell_frame_all" table:number-rows-spanned="1" table:number-columns-spanned="1">
                    <text:p text:style-name="table_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gemeente Vlaardingen verstrekt deze tegemoetkoming niet. Uitsluitend inwoners uit Maassluis en Schiedam kunnen voor deze tegemoetkoming in aanmerking komen. </text:p>
                    <text:p text:style-name="table_al">Relevant is dat er, indien mogelijk, moet worden vastgelegd in welke gevallen en in welke mate een tegemoetkoming wordt verstrekt (Kamerstukken II 2013/14, 33 841, nr. 3, blz. 140). De gemeenten Maassluis en Schiedam bepalen in dit artikel in welke situaties de tegemoetkoming wordt verstrekt. Van een langdurige indicatie is sprake indien de indicatie in het kalenderjaar minimaal 6 maanden geldig is. <text:span text:style-name="nadrukvet"><text:span text:style-name="nadrukcur">Voor het eigen risico geldt dat het gehele bedrag, dat is genoemd in artikel 19 lid 1 van de zorgverzekeringswet, is verbruikt. Dit betekent dat een cliënt die slechts een deel van een jaar verzekerd is geweest en naar rato een lager eigen risico heeft in dat jaar, niet in aanmerking komt.</text:span> </text:span>De tegemoetkoming wordt uitsluitend op aanvraag verstrekt. De beslissing op een dergelijke aanvraag is een beschikking. De bepalingen in de Awb, onder andere over bezwaar en beroep, zijn hierop van toepassing. </text:p>
                  </table:table-cell>
                </table:table-row>
                <table:table-row table:style-name="row">
                  <table:table-cell table:style-name="cell_frame_all" table:number-rows-spanned="1" table:number-columns-spanned="2">
                    <text:p text:style-name="table_al">
                      <text:span text:style-name="nadrukvet">Toelichting op de wijziging </text:span>
                    </text:p>
                  </table:table-cell>
                </table:table-row>
                <table:table-row table:style-name="row">
                  <table:table-cell table:style-name="cell_frame_all" table:number-rows-spanned="1" table:number-columns-spanned="2">
                    <text:p text:style-name="table_al">Verduidelijking van bestendigd beleid op advies van de onafhankelijke bezwaarschriftencommissie.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3. </text:p>
          </text:section>
        </text:section>
        <text:section text:name="regeling-sluiting_id1-3-2-3" text:style-name="regeling-sluiting">
          <text:section text:name="ondertekening_id1-3-2-3-1">
            <text:p><text:span text:style-name="functie">Aldus vastgesteld in de openbare raadsvergadering van 13 december 2022.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7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OVERHEIDop.referentienummer">21BIJ01428</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3-01-30</meta:user-defined>
    <meta:user-defined meta:name="DCTERMS.W3CDTF/OVERHEIDop.jaargang">2023</meta:user-defined>
    <meta:user-defined meta:name="OVERHEIDop.publicationIssue">39764</meta:user-defined>
    <meta:user-defined meta:name="OVERHEIDop.betreftRegeling">CVDR670338_2</meta:user-defined>
    <meta:user-defined meta:name="xs:date/OVERHEIDop.startdatum">2023-01-31</meta:user-defined>
    <meta:user-defined meta:name="OVERHEIDop.GmbID/DC.identifier">gmb-2023-39764</meta:user-defined>
    <meta:user-defined meta:name="OVERHEIDop.versieInformatie"/>
  </office:meta>
</office:document-meta>
</file>