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schoorsteen, Luiklaan 3 5628Z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765 </text:p>
            <text:p text:style-name="common-al"> Omschrijving: plaatsen van een schoorste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iklaan 3 5628Z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3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76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63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3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3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765</meta:user-defined>
    <meta:user-defined meta:name="DCTERMS.abstract">plaatsen van een schoorsteen</meta:user-defined>
    <dc:language>nl</dc:language>
    <meta:user-defined meta:name="OVERHEIDop.locatietype/OVERHEIDop.gebiedsmarkering">Punt</meta:user-defined>
    <meta:user-defined meta:name="DC.title">Besluit op aanvraag omgevingsvergunning: plaatsen van een schoorsteen, Luiklaan 3 5628ZA Eindhov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636</meta:user-defined>
    <meta:user-defined meta:name="OVERHEIDop.GmbID/DC.identifier">gmb-2023-397636</meta:user-defined>
    <meta:user-defined meta:name="OVERHEIDop.versieInformatie"/>
  </office:meta>
</office:document-meta>
</file>