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tocol binnengemeentelijk gebruik telefoonnummers en e-mailadre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Westland;</text:p>
            <text:p text:style-name="al"/>
            <text:p text:style-name="al">gelezen het voorstel van 5 september 2023;</text:p>
            <text:p text:style-name="al"/>
            <text:p text:style-name="al">b e s l u i t vast te stellen het Protocol binnengemeentelijk gebruik telefoonnummers en e-mailadress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en behoeve van de gemeentelijke dienstverlening kan de gemeente Westland telefoonnummers en/of e-mailadressen gebruiken die eerder door de burger zijn verstrekt bij de aanvraag van een product en/of dienst.</text:p>
            <text:p text:style-name="al">Doel is om door het intern delen van telefoon- en e-mailgegevens de dienstverlening aan de burger te verbete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urger wordt via de algemene bekendmakingen op Overheid.nl en via de eigen gemeentelijke website van de gemeente Westland op de hoogte gesteld dat aan de gemeente verstrekte telefoonnummers en e-mailadressen binnengemeentelijk kunnen worden gebruikt ten behoeve van de dienstverlening door de gemeente West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 burger heeft de mogelijkheid om te weigeren dat zijn telefoonnummer en/of e-mailadres gebruikt worden anders dan voor de aanvraag waarvoor het is afgegeven.</text:p>
              </text:list-item>
              <text:list-item text:style-override="id1-3-2-2-3-3">
                <text:number>2.</text:number>
                <text:p text:style-name="al">De burger is niet verplicht om bij verandering van telefoon en/of e-mailgegevens dit door te geven aan de gemeent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Het aan de gemeente verstrekte en binnengemeentelijk gedeelde telefoonnummer en/of emailadres wordt alleen gebruikt om de eerste communicatie te leggen tussen burger en gemeente en mag niet worden gebruikt als aanleiding of onderbouwing van een op te stellen gemeentelijk besluit.</text:p>
              </text:list-item>
              <text:list-item text:style-override="id1-3-2-2-4-3">
                <text:number>2.</text:number>
                <text:p text:style-name="al">Bij het eerste contact wordt gecontroleerd of de contactgegevens nog juist zijn en bij dezelfde persoon hor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protocol is van toepassing op alle producten en diensten die worden aangeboden door de gemeente Westla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Protocol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Westland in de vergadering van 5 septem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L.M. Weert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763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3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3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2-0317566</meta:user-defined>
    <meta:user-defined meta:name="DCTERMS.alternative">Protocol binnengemeentelijk gebruik telefoonnummers en e-mailadressen</meta:user-defined>
    <dc:language>nl</dc:language>
    <meta:user-defined meta:name="OVERHEIDop.locatietype/OVERHEIDop.gebiedsmarkering">Gemeente</meta:user-defined>
    <meta:user-defined meta:name="DC.title">Protocol binnengemeentelijk gebruik telefoonnummers en e-mailadress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7631</meta:user-defined>
    <meta:user-defined meta:name="OVERHEIDop.betreftRegeling">CVDR700790_1</meta:user-defined>
    <meta:user-defined meta:name="xs:date/OVERHEIDop.startdatum">2023-09-19</meta:user-defined>
    <meta:user-defined meta:name="OVERHEIDop.GmbID/DC.identifier">gmb-2023-397631</meta:user-defined>
    <meta:user-defined meta:name="OVERHEIDop.versieInformatie"/>
  </office:meta>
</office:document-meta>
</file>