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Straatkantseweg 28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wijzigingsplan Straatkantseweg 28 Haps.</text:p>
              </text:list-item>
              <text:list-item text:style-override="id1-3-2-1-1-2-2">
                <text:number>2.</text:number>
                <text:p text:style-name="al">Voor deze ontwikkeling wordt geen exploitatieplan ter inzage gelegd. Er is een planschadeovereenkomst opgesteld voor het verhaal van de kosten. De kosten voor het doorlopen van de gemeentelijke procedure voor het bestemmingsplan zijn op basis van de legesverordening in rekening gebracht.</text:p>
              </text:list-item>
            </text:list>
            <text:p text:style-name="common-al">
            <text:span text:style-name="nadrukvet">Waar ligt het plangebied?</text:span>
          </text:p>
            <text:p text:style-name="common-al">Het plangebied betreft het woonkavel aan Straatkantseweg 28 te Haps in de gemeente Land van Cuijk. De locatie ligt ten noordwesten van de kern Haps. De locatie ligt binnen het perceel dat kadastraal bekend staat als gemeente Cuijk, sectie L, nummer 3156.</text:p>
            <text:p text:style-name="common-al">
            <text:span text:style-name="nadrukvet">Wat is de inhoud van het plan?</text:span>
          </text:p>
            <text:p text:style-name="common-al">Op de locatie Straatkantseweg 28 is een woonboerderij gevestigd. Het plan voorziet in het splitsen van de woonboerderij in twee wooneenheden. Op basis van het vigerende bestemmingsplan is ter plaatse van de woonboerderij slechts één wooneenheid toegestaan. Om de beoogde ontwikkeling juridisch-planologisch mogelijk te maken, dient het bestemmingsplan voor deze locatie te worden gewijzigd. Hiertoe is het wijzigingsplan ‘Buitengebied, Straatkantseweg 28’ opgesteld. </text:p>
            <text:p text:style-name="common-al">
            <text:span text:style-name="nadrukvet">Waar en wanneer kunt u de stukken inzien?</text:span>
          </text:p>
            <text:p text:style-name="common-al">Wij nodigen u uit om het ontwerpwijzigingsplan Straatkantseweg 28 Haps in te zien. Deze ligt zes weken ter inzage van </text:p>
            <text:p text:style-name="common-al">zaterdag 16 september 2023 tot en met vrijdag 27 oktober 2023. De stukken zijn digitaal in te zien op www.ruimtelijkeplannen.nl. U kunt zoeken op de plannaam Straatkantseweg 28 Haps of op plannummer NL.IMRO.1982.WPHaStraatkantse28-ON01.</text:p>
            <text:p text:style-name="common-al">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Straatkantseweg 28 Haps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4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76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HaStraatkantse28-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Straatkantseweg 28 Haps</meta:user-defined>
    <meta:user-defined meta:name="DCTERMS.W3CDTF/DCTERMS.available">2023-09-15</meta:user-defined>
    <meta:user-defined meta:name="DCTERMS.W3CDTF/OVERHEIDop.jaargang">2023</meta:user-defined>
    <meta:user-defined meta:name="OVERHEIDop.publicationIssue">397625</meta:user-defined>
    <meta:user-defined meta:name="OVERHEIDop.GmbID/DC.identifier">gmb-2023-397625</meta:user-defined>
    <meta:user-defined meta:name="OVERHEIDop.versieInformatie"/>
  </office:meta>
</office:document-meta>
</file>