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enlandsekade 5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3 een besluit genomen op de aanvraag met zaaknummer 2023-031127 voor een omgevingsvergunning voor een ontheffing voor het tijdelijke inrichting van parkeerplaatsen nabij de Groenlandsekade 5 te Vinkeveen voor de periode 18 september 2023 t/m 20 december 2024.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3 september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3 september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761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1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1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1127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Groenlandsekade 5 te Vinkeveen</meta:user-defined>
    <meta:user-defined meta:name="DCTERMS.W3CDTF/DCTERMS.available">2023-09-15</meta:user-defined>
    <meta:user-defined meta:name="DCTERMS.W3CDTF/OVERHEIDop.jaargang">2023</meta:user-defined>
    <meta:user-defined meta:name="OVERHEIDop.publicationIssue">397615</meta:user-defined>
    <meta:user-defined meta:name="OVERHEIDop.GmbID/DC.identifier">gmb-2023-397615</meta:user-defined>
    <meta:user-defined meta:name="OVERHEIDop.versieInformatie"/>
  </office:meta>
</office:document-meta>
</file>