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de bouw van lichtmasten op voetbalveld 3 - Sectie C, perc.nr 3914 ( De Hokhorst, voetbalvel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42</text:p>
            <text:p text:style-name="common-al">Omschrijving: de bouw van lichtmasten op voetbalveld 3 </text:p>
            <text:p text:style-name="common-al">Locatie: Sectie C, perc.nr 3914 (De Hokhorst, voetbalveld 3)</text:p>
            <text:p text:style-name="common-al">Activiteit: 'bouwen' </text:p>
            <text:p text:style-name="common-al">Verzenddatum: 07 september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76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enswoude - Verleende omgevingsvergunning - de bouw van lichtmasten op voetbalveld 3 - Sectie C, perc.nr 3914 ( De Hokhorst, voetbalveld 3)</meta:user-defined>
    <meta:user-defined meta:name="DCTERMS.W3CDTF/DCTERMS.available">2023-09-20</meta:user-defined>
    <meta:user-defined meta:name="DCTERMS.W3CDTF/OVERHEIDop.jaargang">2023</meta:user-defined>
    <meta:user-defined meta:name="OVERHEIDop.publicationIssue">397611</meta:user-defined>
    <meta:user-defined meta:name="OVERHEIDop.GmbID/DC.identifier">gmb-2023-397611</meta:user-defined>
    <meta:user-defined meta:name="OVERHEIDop.versieInformatie"/>
  </office:meta>
</office:document-meta>
</file>