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laten vervallen van een brandscheiding  te Verrijn Stuartweg 77, 1112AW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205</text:p>
            <text:p text:style-name="common-al">Soort aanvraag: Omgevingsvergunning</text:p>
            <text:p text:style-name="common-al">Ontvangstdatum: 8 september 2023</text:p>
            <text:p text:style-name="common-al">Omschrijving: het laten vervallen van een brandscheiding </text:p>
            <text:p text:style-name="common-al">Locatie: Verrijn Stuartweg 77, 1112AW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760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0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0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05</meta:user-defined>
    <meta:user-defined meta:name="DCTERMS.abstract"> Z2023-00000205 het laten vervallen van een brandscheiding </meta:user-defined>
    <dc:language>nl</dc:language>
    <meta:user-defined meta:name="OVERHEIDop.locatietype/OVERHEIDop.gebiedsmarkering">Punt</meta:user-defined>
    <meta:user-defined meta:name="DC.title">Gemeente Diemen: Aanvraag Omgevingsvergunning voor het laten vervallen van een brandscheiding  te Verrijn Stuartweg 77, 1112AW Diemen</meta:user-defined>
    <meta:user-defined meta:name="DCTERMS.W3CDTF/DCTERMS.available">2023-09-15</meta:user-defined>
    <meta:user-defined meta:name="DCTERMS.W3CDTF/OVERHEIDop.jaargang">2023</meta:user-defined>
    <meta:user-defined meta:name="OVERHEIDop.publicationIssue">397609</meta:user-defined>
    <meta:user-defined meta:name="OVERHEIDop.GmbID/DC.identifier">gmb-2023-397609</meta:user-defined>
    <meta:user-defined meta:name="OVERHEIDop.versieInformatie"/>
  </office:meta>
</office:document-meta>
</file>