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 van Stolbergstraat 6, 5151VM, 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Juliana van Stolbergstraat 6 in Drunen. De aanvraag is bij de gemeente bekend onder nummer 15022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6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294 </meta:user-defined>
    <dc:language>nl</dc:language>
    <meta:user-defined meta:name="OVERHEIDop.locatietype/OVERHEIDop.gebiedsmarkering">Adres</meta:user-defined>
    <meta:user-defined meta:name="DC.title">Gemeente Heusden - Omgevingsvergunning aangevraagd - Juliana van Stolbergstraat 6, 5151VM,  Drunen, verbouwen en vergroten 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606</meta:user-defined>
    <meta:user-defined meta:name="OVERHEIDop.GmbID/DC.identifier">gmb-2023-397606</meta:user-defined>
    <meta:user-defined meta:name="OVERHEIDop.versieInformatie"/>
  </office:meta>
</office:document-meta>
</file>